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653in" fo:margin-top="0in" fo:margin-bottom="0in" table:align="center" style:writing-mode="lr-tb"/>
    </style:style>
    <style:style style:name="Table1.A" style:family="table-column">
      <style:table-column-properties style:column-width="0.5472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3.1931in"/>
    </style:style>
    <style:style style:name="Table1.1" style:family="table-row">
      <style:table-row-properties style:min-row-height="0.9424in" fo:keep-together="always"/>
    </style:style>
    <style:style style:name="Table1.A1" style:family="table-cell">
      <style:table-cell-properties style:vertical-align="middle" fo:background-color="#f3f3f3" style:border-line-width-left="0.0104in 0.0104in 0.0417in" style:border-line-width-top="0.0104in 0.0104in 0.0417in" fo:padding-left="0.0229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1.B1" style:family="table-cell">
      <style:table-cell-properties style:vertical-align="middle" style:border-line-width-right="0.0417in 0.0104in 0.0104in" style:border-line-width-top="0.0104in 0.0104in 0.0417in" fo:padding-left="0.0229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1.2" style:family="table-row">
      <style:table-row-properties style:min-row-height="1in" fo:keep-together="always"/>
    </style:style>
    <style:style style:name="Table1.A2" style:family="table-cell">
      <style:table-cell-properties style:vertical-align="middle" fo:background-color="#f3f3f3" style:border-line-width-left="0.0104in 0.0104in 0.0417in" fo:padding-left="0.0229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fo:padding-left="0.0229in" fo:padding-right="0.0194in" fo:padding-top="0in" fo:padding-bottom="0in" fo:border="0.5pt solid #00000a"/>
    </style:style>
    <style:style style:name="Table1.C2" style:family="table-cell">
      <style:table-cell-properties style:border-line-width-right="0.0417in 0.0104in 0.0104in" fo:padding-left="0.0229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3" style:family="table-row">
      <style:table-row-properties style:min-row-height="1.2465in" fo:keep-together="always"/>
    </style:style>
    <style:style style:name="Table1.A3" style:family="table-cell">
      <style:table-cell-properties style:vertical-align="middle" fo:background-color="#f3f3f3" style:border-line-width-left="0.0104in 0.0104in 0.0417in" style:border-line-width-bottom="0.0069in 0.0069in 0.0069in" fo:padding-left="0.0229in" fo:padding-right="0.0194in" fo:padding-top="0in" fo:padding-bottom="0in" fo:border-left="4.5pt double #00000a" fo:border-right="0.5pt solid #00000a" fo:border-top="0.5pt solid #00000a" fo:border-bottom="1.5pt double #00000a">
        <style:background-image/>
      </style:table-cell-properties>
    </style:style>
    <style:style style:name="Table1.B3" style:family="table-cell">
      <style:table-cell-properties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C3" style:family="table-cell">
      <style:table-cell-properties style:border-line-width-right="0.0417in 0.0104in 0.0104in" style:border-line-width-bottom="0.0069in 0.0069in 0.0069in" fo:padding-left="0.0229in" fo:padding-right="0.0194in" fo:padding-top="0in" fo:padding-bottom="0in" fo:border-left="0.5pt solid #00000a" fo:border-right="4.5pt double #00000a" fo:border-top="0.5pt solid #00000a" fo:border-bottom="1.5pt double #00000a"/>
    </style:style>
    <style:style style:name="Table1.4" style:family="table-row">
      <style:table-row-properties style:min-row-height="0.7556in" fo:keep-together="always"/>
    </style:style>
    <style:style style:name="Table1.A4" style:family="table-cell">
      <style:table-cell-properties style:vertical-align="middle" fo:background-color="#f3f3f3" style:border-line-width-left="0.0104in 0.0104in 0.0417in" style:border-line-width-top="0.0069in 0.0069in 0.0069in" fo:padding-left="0.0229in" fo:padding-right="0.0194in" fo:padding-top="0in" fo:padding-bottom="0in" fo:border-left="4.5pt double #00000a" fo:border-right="0.5pt solid #00000a" fo:border-top="1.5pt double #00000a" fo:border-bottom="0.5pt solid #00000a">
        <style:background-image/>
      </style:table-cell-properties>
    </style:style>
    <style:style style:name="Table1.B4" style:family="table-cell">
      <style:table-cell-properties style:vertical-align="middle" style:border-line-width-right="0.0417in 0.0104in 0.0104in" style:border-line-width-top="0.0069in 0.0069in 0.0069in" fo:padding-left="0.0229in" fo:padding-right="0.0194in" fo:padding-top="0in" fo:padding-bottom="0in" fo:border-left="0.5pt solid #00000a" fo:border-right="4.5pt double #00000a" fo:border-top="1.5pt double #00000a" fo:border-bottom="0.5pt solid #00000a"/>
    </style:style>
    <style:style style:name="Table1.5" style:family="table-row">
      <style:table-row-properties style:min-row-height="0.6618in" fo:keep-together="always"/>
    </style:style>
    <style:style style:name="Table1.A5" style:family="table-cell">
      <style:table-cell-properties style:vertical-align="middle" fo:background-color="#f3f3f3" style:border-line-width-left="0.0104in 0.0104in 0.0417in" style:border-line-width-bottom="0.0417in 0.0104in 0.0104in" fo:padding-left="0.0229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1.B5" style:family="table-cell">
      <style:table-cell-properties style:border-line-width-right="0.0417in 0.0104in 0.0104in" style:border-line-width-bottom="0.0417in 0.0104in 0.0104in" fo:padding-left="0.0229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.1665in"/>
    </style:style>
    <style:style style:name="P5" style:family="paragraph" style:parent-style-name="Standard">
      <style:paragraph-properties style:line-height-at-least="0.1665in" fo:text-align="center" style:justify-single-word="false"/>
    </style:style>
    <style:style style:name="P6" style:family="paragraph" style:parent-style-name="Standard">
      <style:paragraph-properties style:line-height-at-least="0.1665in" fo:text-align="justify" style:justify-single-word="false"/>
    </style:style>
    <style:style style:name="P7" style:family="paragraph" style:parent-style-name="Standard">
      <style:paragraph-properties style:line-height-at-least="0.1665in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style:line-height-at-least="0.1665in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style:line-height-at-least="0.1665in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in" fo:margin-right="0.0634in" style:line-height-at-least="0in" fo:text-indent="0in" style:auto-text-indent="false"/>
    </style:style>
    <style:style style:name="P13" style:family="paragraph" style:parent-style-name="Standard">
      <style:paragraph-properties fo:margin-left="0in" fo:margin-right="0in" style:line-height-at-least="0.1665in" fo:text-align="justify" style:justify-single-word="false" fo:text-indent="0.0972in" style:auto-text-indent="false"/>
      <style:text-properties fo:color="#ffffff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in" fo:margin-right="0in" style:line-height-at-least="0.1665in" fo:text-align="justify" style:justify-single-word="false" fo:text-indent="0.0972in" style:auto-text-indent="false"/>
      <style:text-properties fo:color="#ffffff"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in" fo:margin-right="0in" style:line-height-at-least="0.1665in" fo:text-align="justify" style:justify-single-word="false" fo:text-indent="0.0972in" style:auto-text-indent="false"/>
    </style:style>
    <style:style style:name="P16" style:family="paragraph" style:parent-style-name="Standard">
      <style:paragraph-properties fo:margin-left="0in" fo:margin-right="0in" style:line-height-at-least="0.1665in" fo:text-align="justify" style:justify-single-word="false" fo:text-indent="0.0972in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0in" fo:margin-right="0.0366in" fo:text-align="justify" style:justify-single-word="false" fo:orphans="2" fo:widows="2" fo:text-indent="0in" style:auto-text-indent="false"/>
      <style:text-properties style:font-name="Times New Roman" style:font-name-asian="標楷體1" style:font-name-complex="Times New Roman1"/>
    </style:style>
    <style:style style:name="P18" style:family="paragraph" style:parent-style-name="Standard" style:list-style-name="" style:master-page-name="Standard">
      <style:paragraph-properties style:line-height-at-least="0in" style:page-number="1" fo:padding="0in" fo:border="non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3pt" fo:font-weight="bold" style:font-name-asian="標楷體1" style:font-size-asian="13pt" style:font-weight-asian="bold" style:font-name-complex="Times New Roman1"/>
    </style:style>
    <style:style style:name="T10" style:family="text">
      <style:text-properties style:font-name="Times New Roman" fo:font-size="10pt" fo:font-weight="bold" style:font-name-asian="標楷體1" style:font-size-asian="10pt" style:font-weight-asian="bold" style:font-name-complex="Times New Roman1"/>
    </style:style>
    <style:style style:name="T11" style:family="text">
      <style:text-properties style:font-name="Times New Roman" fo:font-weight="bold" style:font-name-asian="標楷體1" style:font-weight-asian="bold" style:font-name-complex="Times New Roman1"/>
    </style:style>
    <style:style style:name="T12" style:family="text">
      <style:text-properties style:font-name="標楷體" fo:font-size="14pt" style:font-name-asian="標楷體1" style:font-size-asian="14pt" style:font-name-complex="Times New Roman1"/>
    </style:style>
    <style:style style:name="T1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5" style:family="text">
      <style:text-properties fo:color="#ffffff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oBack"/><text:span text:style-name="T1">附件6、創育機構推薦書</text:span></text:h>
      <text:p text:style-name="P1"><text:span text:style-name="T2">創育機構推薦書</text:span></text:p>
      <text:p text:style-name="Standard"><text:span text:style-name="T4">茲同意推薦</text:span><text:span text:style-name="T6"> <text:s text:c="18"/></text:span><text:span text:style-name="T4">團隊參與</text:span><text:span text:style-name="T6">「2024HSH暨第19屆戰國策全國創新創業競賽」</text:span><text:span text:style-name="T4">。</text:span></text:p>
      <text:p text:style-name="Standard"><text:span text:style-name="T4">推薦團隊報名類組別:</text:span></text:p>
      <text:p text:style-name="P12"><text:span text:style-name="T13">□創新創意組 <text:s/>□構想實踐組</text:span></text:p>
      <text:p text:style-name="P12"><text:span text:style-name="T13">□科技應用組 <text:s/>□旅遊創新與文創產業組 <text:s/></text:span></text:p>
      <text:p text:style-name="P2"><text:span text:style-name="T13">□指定議題組-運動觀光數位創新提案</text:span></text:p>
      <text:p text:style-name="P5"><text:span text:style-name="T8"><text:s text:c="48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5"><text:span text:style-name="T3">推</text:span></text:p>
            <text:p text:style-name="P8"/>
            <text:p text:style-name="P5"><text:span text:style-name="T3">薦</text:span></text:p>
            <text:p text:style-name="P8"/>
            <text:p text:style-name="P5"><text:span text:style-name="T3">機</text:span></text:p>
            <text:p text:style-name="P8"/>
            <text:p text:style-name="P5"><text:span text:style-name="T3">構</text:span></text:p>
          </table:table-cell>
          <table:table-cell table:style-name="Table1.B1" table:number-columns-spanned="2" office:value-type="string">
            <text:p text:style-name="P2"><text:span text:style-name="T14">□學校育成中心： <text:s text:c="69"/>□學校創業推廣單位： <text:s text:c="38"/></text:span></text:p>
            <text:p text:style-name="P2"><text:span text:style-name="T14">□地方政府/企業/法人機構經營之育成中心、加速器、創業基地：</text:span>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6"><text:span text:style-name="T5">推薦人姓名：</text:span></text:p>
            <text:p text:style-name="P6"><text:span text:style-name="T5">職稱：</text:span></text:p>
            <text:p text:style-name="P13"/>
          </table:table-cell>
          <table:table-cell table:style-name="Table1.C2" table:number-rows-spanned="2" office:value-type="string">
            <text:p text:style-name="P6"><text:span text:style-name="T5">推薦單位印(章)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5"><text:span text:style-name="T5">(簽名或蓋章)</text:span></text:p>
            <text:p text:style-name="P14"/>
            <text:p text:style-name="P16"/>
          </table:table-cell>
          <table:covered-table-cell/>
        </table:table-row>
        <table:table-row table:style-name="Table1.4">
          <table:table-cell table:style-name="Table1.A4" office:value-type="string">
            <text:p text:style-name="P5"><text:span text:style-name="T9">團</text:span></text:p>
            <text:p text:style-name="P5"><text:span text:style-name="T9">隊</text:span></text:p>
          </table:table-cell>
          <table:table-cell table:style-name="Table1.B4" table:number-columns-spanned="2" office:value-type="string">
            <text:p text:style-name="P4"><text:span text:style-name="T5">團隊負責人：</text:span><text:span text:style-name="T7"> <text:s text:c="52"/></text:span><text:span text:style-name="T5">(簽章)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5"><text:span text:style-name="T11">備</text:span></text:p>
            <text:p text:style-name="P5"><text:span text:style-name="T11">註</text:span></text:p>
          </table:table-cell>
          <table:table-cell table:style-name="Table1.B5" table:number-columns-spanned="2" office:value-type="string">
            <text:p text:style-name="P17"/>
          </table:table-cell>
          <table:covered-table-cell/>
        </table:table-row>
      </table:table>
      <text:p text:style-name="P2"><text:span text:style-name="T4"><text:s/>此致 </text:span></text:p>
      <text:p text:style-name="P3"><text:span text:style-name="T4"><text:s text:c="4"/>2024HSH暨第19屆戰國策全國創新創業競賽主辦及執行單位</text:span></text:p>
      <text:p text:style-name="P10"/>
      <text:p text:style-name="P3"><text:span text:style-name="T4">中 華 民 國 <text:s text:c="2"/>113 <text:s/>年 <text:s text:c="7"/>月 <text:s text:c="7"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x1q74xe4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2957in" fo:margin-left="0.2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790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23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8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8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433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其璁 Vieri 洋蔥頭 音樂玩家</meta:initial-creator>
    <dc:creator>user</dc:creator>
    <meta:editing-cycles>17</meta:editing-cycles>
    <meta:print-date>2024-03-18T06:44:00</meta:print-date>
    <meta:creation-date>2024-03-14T06:38:00</meta:creation-date>
    <dc:date>2024-03-27T12:19:00</dc:date>
    <meta:editing-duration>PT2H3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7" meta:word-count="226" meta:character-count="507" meta:non-whitespace-character-count="242"/>
    <meta:user-defined meta:name="AppVersion">16.0000</meta:user-defined>
    <meta:user-defined meta:name="Company">東華大學創新育成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