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style:line-height-at-least="0in" fo:text-align="start" style:justify-single-word="false"/>
    </style:style>
    <style:style style:name="P3" style:family="paragraph" style:parent-style-name="Standard">
      <style:paragraph-properties style:line-height-at-least="0in" fo:orphans="2" fo:widows="2">
        <style:tab-stops>
          <style:tab-stop style:position="0.3984in"/>
        </style:tab-stops>
      </style:paragraph-properties>
    </style:style>
    <style:style style:name="P4" style:family="paragraph" style:parent-style-name="Standard">
      <style:paragraph-properties fo:margin-top="0.1252in" fo:margin-bottom="0.1252in" loext:contextual-spacing="false" style:line-height-at-least="0in" fo:text-align="center" style:justify-single-word="false"/>
    </style:style>
    <style:style style:name="P5" style:family="paragraph" style:parent-style-name="Standard">
      <style:paragraph-properties fo:margin-top="0.1252in" fo:margin-bottom="0.1252in" loext:contextual-spacing="false" style:line-height-at-least="0in" fo:text-align="justify" style:justify-single-word="false"/>
    </style:style>
    <style:style style:name="P6" style:family="paragraph" style:parent-style-name="Standard">
      <style:paragraph-properties fo:margin-top="0.1252in" fo:margin-bottom="0.1252in" loext:contextual-spacing="false" fo:line-height="0.278in" fo:text-align="justify" style:justify-single-word="false"/>
    </style:style>
    <style:style style:name="P7" style:family="paragraph" style:parent-style-name="Standard">
      <style:paragraph-properties fo:margin-left="0.5898in" fo:margin-right="0in" fo:margin-top="0.1252in" fo:margin-bottom="0in" loext:contextual-spacing="false" style:line-height-at-least="0in" fo:text-align="justify" style:justify-single-word="false" fo:text-indent="-0.1945in" style:auto-text-indent="false"/>
    </style:style>
    <style:style style:name="P8" style:family="paragraph" style:parent-style-name="Standard">
      <style:paragraph-properties fo:margin-top="0.0752in" fo:margin-bottom="0.0752in" loext:contextual-spacing="false" style:line-height-at-least="0in" fo:text-align="justify" style:justify-single-word="false"/>
    </style:style>
    <style:style style:name="P9" style:family="paragraph" style:parent-style-name="Standard" style:list-style-name="" style:master-page-name="Standard">
      <style:paragraph-properties style:line-height-at-least="0in" style:page-number="1" fo:padding="0in" fo:border="non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22">
      <style:paragraph-properties fo:margin-left="0.3937in" fo:margin-right="0in" fo:margin-top="0.1252in" fo:margin-bottom="0in" loext:contextual-spacing="false" style:line-height-at-least="0in" fo:text-align="justify" style:justify-single-word="false" fo:text-indent="-0.3937in" style:auto-text-indent="false">
        <style:tab-stops>
          <style:tab-stop style:position="0.8862in"/>
        </style:tab-stops>
      </style:paragraph-properties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附件7、授權同意書</text:span></text:h>
      <text:p text:style-name="P4"><text:span text:style-name="T2">授權同意書</text:span></text:p>
      <text:p text:style-name="P6"><text:span text:style-name="T3">本團隊</text:span><text:span text:style-name="T4"> <text:s text:c="17"/></text:span><text:span text:style-name="T3">，代表人</text:span><text:span text:style-name="T4"> <text:s text:c="16"/></text:span><text:span text:style-name="T3">（以下簡稱甲方）參加花蓮縣政府（以下簡稱乙方）主辦</text:span><text:span text:style-name="T5">【2024HSH暨第19屆戰國策全國創新創業競賽】</text:span><text:span text:style-name="T3">活動，同意將所製作之參賽影片、照片、團隊介紹之智慧財產權授權乙方（或受本機關委託之單位），進行編輯及改作後於各媒體管道、政府機關、網路平台等公開播映，亦供乙方作為年度形象短片之運用。茲特立本授權書，以資甲、乙雙方共同遵循。</text:span></text:p>
      <text:p text:style-name="P5"><text:span text:style-name="T3">授權內容如下：</text:span></text:p>
      <text:list xml:id="list1783489595" text:style-name="WWNum22">
        <text:list-item>
          <text:list>
            <text:list-item>
              <text:p text:style-name="P11"><text:span text:style-name="T3">甲方所提供之參賽作品須保證為原創作品，若經發現非為原創作品，則取消資格。</text:span></text:p>
            </text:list-item>
            <text:list-item>
              <text:p text:style-name="P11"><text:span text:style-name="T3">甲方同意參賽作品之智慧財產權及版權歸屬乙方所有，如有徵用第三方之作品(如道具、配樂等)、已發表之文字或影像紀錄等，需由第三方簽具著作權使用同意書，並且同意乙方針對授權內容進行重製、編輯及發行。</text:span></text:p>
            </text:list-item>
            <text:list-item>
              <text:p text:style-name="P11"><text:span text:style-name="T3">甲方同意免費於乙方於各媒體管道、政府機關、網路平台等公開播映，亦供乙方作為年度形象短片之運用。</text:span></text:p>
            </text:list-item>
            <text:list-item>
              <text:p text:style-name="P11"><text:span text:style-name="T3">甲方確認：</text:span></text:p>
            </text:list-item>
          </text:list>
        </text:list-item>
      </text:list>
      <text:p text:style-name="P7"><text:span text:style-name="T6">□</text:span><text:span text:style-name="T3">參賽影片、照片、圖片無使用他人之影像、圖片、音樂、音效等素材之情形。</text:span></text:p>
      <text:p text:style-name="P7"><text:span text:style-name="T6">□</text:span><text:span text:style-name="T3">參賽影片、照片、圖片有使用他人之影像、圖片、音樂、音效，並已取得他人合法之授權。</text:span></text:p>
      <text:list xml:id="list12130443451499" text:continue-numbering="true" text:style-name="WWNum22">
        <text:list-item>
          <text:list>
            <text:list-item>
              <text:p text:style-name="P11"><text:span text:style-name="T3">本人已審閱本全部條款內容，茲承諾並簽章如下：</text:span></text:p>
            </text:list-item>
          </text:list>
        </text:list-item>
      </text:list>
      <text:p text:style-name="P8"><text:span text:style-name="T3">團隊名稱：</text:span></text:p>
      <text:p text:style-name="P8"><text:span text:style-name="T3">授權人（親筆簽名）：</text:span></text:p>
      <text:p text:style-name="P8"><text:span text:style-name="T3">身分證號碼：</text:span></text:p>
      <text:p text:style-name="P8"><text:span text:style-name="T3">聯絡地址（代表人）：</text:span></text:p>
      <text:p text:style-name="P8"><text:span text:style-name="T3">聯絡電話（代表人）：</text:span></text:p>
      <text:p text:style-name="P1"/>
      <text:p text:style-name="P2"><text:span text:style-name="T3">中華民國113年 <text:s/>月 <text:s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x1q74xe4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2957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790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23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8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8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433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其璁 Vieri 洋蔥頭 音樂玩家</meta:initial-creator>
    <dc:creator>user</dc:creator>
    <meta:editing-cycles>16</meta:editing-cycles>
    <meta:print-date>2024-03-18T06:44:00</meta:print-date>
    <meta:creation-date>2024-03-14T06:38:00</meta:creation-date>
    <dc:date>2024-03-27T12:19:00</dc:date>
    <meta:editing-duration>PT2H39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8" meta:word-count="524" meta:character-count="572" meta:non-whitespace-character-count="533"/>
    <meta:user-defined meta:name="AppVersion">16.0000</meta:user-defined>
    <meta:user-defined meta:name="Company">東華大學創新育成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