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雅真中楷" svg:font-family="雅真中楷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DFKai-SB1" svg:font-family="DFKai-SB" style:font-pitch="variable"/>
    <style:font-face style:name="微軟正黑體" svg:font-family="微軟正黑體" style:font-pitch="variable"/>
    <style:font-face style:name="思源黑體 TW" svg:font-family="'思源黑體 TW'" style:font-pitch="variable"/>
    <style:font-face style:name="新細明體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708in" table:align="center" style:writing-mode="lr-tb"/>
    </style:style>
    <style:style style:name="Table1.A" style:family="table-column">
      <style:table-column-properties style:column-width="1.8931in"/>
    </style:style>
    <style:style style:name="Table1.B" style:family="table-column">
      <style:table-column-properties style:column-width="1.2736in"/>
    </style:style>
    <style:style style:name="Table1.C" style:family="table-column">
      <style:table-column-properties style:column-width="0.8542in"/>
    </style:style>
    <style:style style:name="Table1.D" style:family="table-column">
      <style:table-column-properties style:column-width="0.7583in"/>
    </style:style>
    <style:style style:name="Table1.E" style:family="table-column">
      <style:table-column-properties style:column-width="2.5917in"/>
    </style:style>
    <style:style style:name="Table1.1" style:family="table-row">
      <style:table-row-properties style:row-height="0.447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1.3" style:family="table-row">
      <style:table-row-properties style:min-row-height="0.1264in" fo:keep-together="always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1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0.5pt solid #000000" style:writing-mode="lr-tb"/>
    </style:style>
    <style:style style:name="Table1.4" style:family="table-row">
      <style:table-row-properties style:min-row-height="0.1417in" fo:keep-together="always"/>
    </style:style>
    <style:style style:name="Table1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2778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1.5021in"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7" style:family="table-row">
      <style:table-row-properties style:min-row-height="1.7292in" fo:keep-together="always"/>
    </style:style>
    <style:style style:name="Table1.8" style:family="table-row">
      <style:table-row-properties style:min-row-height="1.5861in" fo:keep-together="always"/>
    </style:style>
    <style:style style:name="Table1.9" style:family="table-row">
      <style:table-row-properties style:min-row-height="1.3569in" fo:keep-together="always"/>
    </style:style>
    <style:style style:name="Table2" style:family="table">
      <style:table-properties style:width="7.4625in" table:align="center" style:writing-mode="lr-tb"/>
    </style:style>
    <style:style style:name="Table2.A" style:family="table-column">
      <style:table-column-properties style:column-width="1.0208in"/>
    </style:style>
    <style:style style:name="Table2.B" style:family="table-column">
      <style:table-column-properties style:column-width="2.4479in"/>
    </style:style>
    <style:style style:name="Table2.C" style:family="table-column">
      <style:table-column-properties style:column-width="1.0938in"/>
    </style:style>
    <style:style style:name="Table2.D" style:family="table-column">
      <style:table-column-properties style:column-width="2.9in"/>
    </style:style>
    <style:style style:name="Table2.1" style:family="table-row">
      <style:table-row-properties style:min-row-height="0.312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3229in" fo:keep-together="auto"/>
    </style:style>
    <style:style style:name="Table2.C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5417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4" style:family="table-row">
      <style:table-row-properties style:row-height="0.3938in" fo:keep-together="auto"/>
    </style:style>
    <style:style style:name="Table3" style:family="table">
      <style:table-properties style:width="7.3708in" table:align="center" style:writing-mode="lr-tb"/>
    </style:style>
    <style:style style:name="Table3.A" style:family="table-column">
      <style:table-column-properties style:column-width="1.5in"/>
    </style:style>
    <style:style style:name="Table3.B" style:family="table-column">
      <style:table-column-properties style:column-width="0.9792in"/>
    </style:style>
    <style:style style:name="Table3.C" style:family="table-column">
      <style:table-column-properties style:column-width="2.6354in"/>
    </style:style>
    <style:style style:name="Table3.D" style:family="table-column">
      <style:table-column-properties style:column-width="0.2396in"/>
    </style:style>
    <style:style style:name="Table3.E" style:family="table-column">
      <style:table-column-properties style:column-width="2.0167in"/>
    </style:style>
    <style:style style:name="Table3.1" style:family="table-row">
      <style:table-row-properties style:min-row-height="0.864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3.2" style:family="table-row">
      <style:table-row-properties style:min-row-height="0.6667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3.C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3.E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3.3" style:family="table-row">
      <style:table-row-properties style:min-row-height="0.625in" fo:keep-together="auto"/>
    </style:style>
    <style:style style:name="Table3.4" style:family="table-row">
      <style:table-row-properties style:min-row-height="0.9146in" fo:keep-together="auto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3.5" style:family="table-row">
      <style:table-row-properties style:min-row-height="0.6625in" fo:keep-together="auto"/>
    </style:style>
    <style:style style:name="Table3.6" style:family="table-row">
      <style:table-row-properties style:min-row-height="0.3382in" fo:keep-together="auto"/>
    </style:style>
    <style:style style:name="Table3.B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in" fo:margin-bottom="0.0835in" loext:contextual-spacing="false" fo:line-height="0.222in" fo:text-align="start" style:justify-single-word="false" style:snap-to-layout-grid="false"/>
    </style:style>
    <style:style style:name="P4" style:family="paragraph" style:parent-style-name="Standard">
      <style:paragraph-properties fo:margin-left="0.0319in" fo:margin-right="0in" fo:text-indent="0in" style:auto-text-indent="false" style:snap-to-layout-grid="false"/>
    </style:style>
    <style:style style:name="P5" style:family="paragraph" style:parent-style-name="Text_20_body">
      <style:paragraph-properties fo:line-height="0.222in" fo:text-align="start" style:justify-single-word="false" style:snap-to-layout-grid="false"/>
    </style:style>
    <style:style style:name="P6" style:family="paragraph" style:parent-style-name="Text_20_body">
      <style:paragraph-properties fo:line-height="0.22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115%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00%" fo:text-align="start" style:justify-single-word="false" style:text-autospace="non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line-height="0.1665in" fo:text-align="start" style:justify-single-word="false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0" style:family="paragraph" style:parent-style-name="Text_20_body">
      <style:paragraph-properties fo:line-height="0.222in" fo:text-align="start" style:justify-single-word="false" style:snap-to-layout-grid="false"/>
      <style:text-properties fo:color="#000000" style:font-name="DFKai-SB" fo:font-size="14pt" style:font-name-asian="DFKai-SB1" style:font-size-asian="14pt" style:font-name-complex="DFKai-SB" style:font-size-complex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fo:color="#000000" style:font-name="DFKai-SB" fo:font-size="14pt" style:font-name-asian="DFKai-SB1" style:font-size-asian="14pt" style:font-name-complex="DFKai-SB" style:font-size-complex="14pt"/>
    </style:style>
    <style:style style:name="P12" style:family="paragraph" style:parent-style-name="Text_20_body">
      <style:paragraph-properties style:snap-to-layout-grid="false"/>
      <style:text-properties fo:color="#000000" style:font-name="DFKai-SB" fo:font-size="14pt" style:font-name-asian="DFKai-SB1" style:font-size-asian="14pt" style:font-name-complex="DFKai-SB" style:font-size-complex="14pt"/>
    </style:style>
    <style:style style:name="P13" style:family="paragraph" style:parent-style-name="Text_20_body">
      <style:paragraph-properties fo:line-height="0.222in" fo:text-align="start" style:justify-single-word="false" style:snap-to-layout-grid="false"/>
      <style:text-properties fo:color="#000000"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color="#000000"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Text_20_body">
      <style:paragraph-properties fo:line-height="115%" fo:text-align="start" style:justify-single-word="false" style:snap-to-layout-grid="false"/>
    </style:style>
    <style:style style:name="P16" style:family="paragraph" style:parent-style-name="Text_20_body">
      <style:paragraph-properties fo:text-align="start" style:justify-single-word="false" style:snap-to-layout-grid="false"/>
    </style:style>
    <style:style style:name="P17" style:family="paragraph" style:parent-style-name="Text_20_body">
      <style:paragraph-properties style:snap-to-layout-grid="false"/>
      <style:text-properties style:use-window-font-color="true" style:font-name="DFKai-SB" fo:font-size="14pt" style:font-name-asian="DFKai-SB1" style:font-size-asian="14pt" style:font-name-complex="DFKai-SB" style:font-size-complex="14pt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use-window-font-color="true" style:font-name="DFKai-SB" fo:font-size="14pt" style:font-name-asian="DFKai-SB1" style:font-size-asian="14pt" style:font-name-complex="DFKai-SB" style:font-size-complex="14pt"/>
    </style:style>
    <style:style style:name="P19" style:family="paragraph" style:parent-style-name="Text_20_body">
      <style:paragraph-properties fo:line-height="115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line-height="115%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150%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Text_20_body">
      <style:paragraph-properties fo:margin-left="0.0984in" fo:margin-right="0in" fo:line-height="0.278in" fo:text-indent="0in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3" style:family="paragraph" style:parent-style-name="Text_20_body">
      <style:paragraph-properties fo:margin-left="0.0984in" fo:margin-right="0in" fo:margin-top="0in" fo:margin-bottom="0.2083in" loext:contextual-spacing="false" fo:line-height="0.278in" fo:text-align="start" style:justify-single-word="false" fo:text-indent="0in" style:auto-text-indent="false" style:snap-to-layout-grid="false"/>
    </style:style>
    <style:style style:name="P24" style:family="paragraph" style:parent-style-name="Text_20_body">
      <style:paragraph-properties fo:margin-left="0.0984in" fo:margin-right="0in" fo:margin-top="0.1665in" fo:margin-bottom="0in" loext:contextual-spacing="false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Text_20_body">
      <style:paragraph-properties fo:margin-left="0.0984in" fo:margin-right="0in" fo:margin-top="0.1665in" fo:margin-bottom="0in" loext:contextual-spacing="false" fo:text-align="start" style:justify-single-word="false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Text_20_body">
      <style:paragraph-properties fo:margin-left="0.0984in" fo:margin-right="0in" fo:margin-top="0.1083in" fo:margin-bottom="0in" loext:contextual-spacing="false" fo:line-height="0.139in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Text_20_body" style:master-page-name="Standard">
      <style:paragraph-properties fo:margin-left="0.0984in" fo:margin-right="0in" fo:line-height="0.278in" fo:text-indent="0in" style:auto-text-indent="false" style:page-number="auto" style:snap-to-layout-grid="false"/>
    </style:style>
    <style:style style:name="P28" style:family="paragraph" style:parent-style-name="Text_20_body">
      <style:paragraph-properties fo:margin-left="0in" fo:margin-right="0.6665in" fo:line-height="0.222in" fo:text-align="start" style:justify-single-word="false" fo:text-indent="0in" style:auto-text-indent="false" style:snap-to-layout-grid="false"/>
      <style:text-properties fo:color="#000000" style:font-name="DFKai-SB" fo:font-size="14pt" style:font-name-asian="DFKai-SB1" style:font-size-asian="14pt" style:font-name-complex="DFKai-SB" style:font-size-complex="14pt"/>
    </style:style>
    <style:style style:name="P29" style:family="paragraph" style:parent-style-name="Text_20_body">
      <style:paragraph-properties fo:margin-top="0in" fo:margin-bottom="0.0835in" loext:contextual-spacing="false" fo:line-height="0.22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top="0in" fo:margin-bottom="0.0835in" loext:contextual-spacing="false" fo:line-height="0.236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top="0in" fo:margin-bottom="0.0835in" loext:contextual-spacing="false" fo:line-height="0.222in" fo:text-align="start" style:justify-single-word="false" style:snap-to-layout-grid="false"/>
    </style:style>
    <style:style style:name="P32" style:family="paragraph" style:parent-style-name="Text_20_body">
      <style:paragraph-properties fo:margin-left="0.1035in" fo:margin-right="0in" fo:line-height="0.3193in" fo:text-align="start" style:justify-single-word="false" fo:text-indent="0in" style:auto-text-indent="false" style:snap-to-layout-grid="false"/>
    </style:style>
    <style:style style:name="P33" style:family="paragraph" style:parent-style-name="Text_20_body">
      <style:paragraph-properties fo:margin-left="0.1035in" fo:margin-right="0in" fo:line-height="0.222in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0.1035in" fo:margin-right="0in" fo:line-height="115%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0.089in" fo:margin-right="0in" fo:line-height="0.3193in" fo:text-align="start" style:justify-single-word="false" fo:text-indent="0in" style:auto-text-indent="false" style:snap-to-layout-grid="false"/>
    </style:style>
    <style:style style:name="P36" style:family="paragraph" style:parent-style-name="Text_20_body">
      <style:paragraph-properties fo:margin-left="0.089in" fo:margin-right="0in" fo:line-height="0.3193in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0.089in" fo:margin-right="0in" fo:line-height="150%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1.061in" fo:margin-right="0in" fo:line-height="0.3193in" fo:text-align="start" style:justify-single-word="false" fo:text-indent="-0.972in" style:auto-text-indent="false" style:snap-to-layout-grid="false"/>
    </style:style>
    <style:style style:name="P39" style:family="paragraph" style:parent-style-name="Text_20_body">
      <style:paragraph-properties fo:margin-left="0in" fo:margin-right="0in" fo:line-height="0.3193in" fo:text-align="start" style:justify-single-word="false" fo:text-indent="0in" style:auto-text-indent="false" style:snap-to-layout-grid="false"/>
    </style:style>
    <style:style style:name="P40" style:family="paragraph" style:parent-style-name="Text_20_body">
      <style:paragraph-properties fo:margin-left="0.2953in" fo:margin-right="0in" fo:line-height="0.3193in" fo:text-align="start" style:justify-single-word="false" fo:text-indent="0in" style:auto-text-indent="false" style:snap-to-layout-grid="false"/>
    </style:style>
    <style:style style:name="P41" style:family="paragraph" style:parent-style-name="Text_20_body">
      <style:paragraph-properties fo:margin-top="0.1665in" fo:margin-bottom="0in" loext:contextual-spacing="false" fo:text-align="start" style:justify-single-word="false" style:snap-to-layout-grid="false">
        <style:tab-stops>
          <style:tab-stop style:position="6.9165in" style:type="right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Text_20_body">
      <style:paragraph-properties fo:margin-top="0.1665in" fo:margin-bottom="0in" loext:contextual-spacing="false" fo:text-align="start" style:justify-single-word="false" style:snap-to-layout-grid="false">
        <style:tab-stops>
          <style:tab-stop style:position="6.9165in" style:type="right"/>
        </style:tab-stops>
      </style:paragraph-properties>
    </style:style>
    <style:style style:name="P43" style:family="paragraph" style:parent-style-name="Text_20_body">
      <style:paragraph-properties fo:margin-top="0.1083in" fo:margin-bottom="0in" loext:contextual-spacing="false" fo:line-height="0.139in" style:snap-to-layout-grid="false">
        <style:tab-stops>
          <style:tab-stop style:position="6.9165in" style:type="right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Text_20_body">
      <style:paragraph-properties fo:margin-left="0.0319in" fo:margin-right="0in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0.0972in" fo:margin-right="0in" fo:text-align="start" style:justify-single-word="false" fo:text-indent="0in" style:auto-text-indent="false" style:snap-to-layout-grid="false"/>
    </style:style>
    <style:style style:name="P46" style:family="paragraph" style:parent-style-name="Text_20_body">
      <style:paragraph-properties fo:margin-left="0.0972in" fo:margin-right="0in" fo:text-align="justify" style:justify-single-word="false" fo:text-indent="0in" style:auto-text-indent="false" style:snap-to-layout-grid="false"/>
    </style:style>
    <style:style style:name="P47" style:family="paragraph" style:parent-style-name="Text_20_body">
      <style:paragraph-properties fo:margin-left="0.3937in" fo:margin-right="0in" fo:line-height="115%" fo:text-align="start" style:justify-single-word="false" fo:text-indent="-0.393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left="0.3335in" fo:margin-right="0in" fo:line-height="115%" fo:text-align="start" style:justify-single-word="false" fo:text-indent="-0.33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top="0.1945in" fo:margin-bottom="0.1945in" loext:contextual-spacing="false" fo:line-height="0.1945in" fo:text-align="start" style:justify-single-word="false"/>
    </style:style>
    <style:style style:name="P50" style:family="paragraph" style:parent-style-name="Text_20_body">
      <style:paragraph-properties fo:margin-top="0.1945in" fo:margin-bottom="0.1945in" loext:contextual-spacing="false" fo:line-height="0.1807in" fo:text-align="start" style:justify-single-word="false"/>
    </style:style>
    <style:style style:name="P51" style:family="paragraph" style:parent-style-name="Text_20_body">
      <style:paragraph-properties fo:margin-top="0.1945in" fo:margin-bottom="0.1945in" loext:contextual-spacing="false" fo:line-height="0.1665in" fo:text-align="start" style:justify-single-word="false"/>
    </style:style>
    <style:style style:name="P52" style:family="paragraph" style:parent-style-name="Text_20_body">
      <style:paragraph-properties fo:margin-top="0.1945in" fo:margin-bottom="0.1945in" loext:contextual-spacing="false" fo:text-align="start" style:justify-single-wor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Text_20_body">
      <style:paragraph-properties fo:margin-top="0.1945in" fo:margin-bottom="0.1945in" loext:contextual-spacing="false" fo:line-height="100%" fo:text-align="start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margin-top="0.1945in" fo:margin-bottom="0.1945in" loext:contextual-spacing="false" fo:line-height="0.1945in" fo:text-align="start" style:justify-single-word="false" fo:break-before="page"/>
    </style:style>
    <style:style style:name="P55" style:family="paragraph" style:parent-style-name="Text_20_body">
      <style:paragraph-properties fo:margin-left="0.1945in" fo:margin-right="0in" fo:margin-top="0.1945in" fo:margin-bottom="0.1945in" loext:contextual-spacing="false" fo:line-height="0.1807in" fo:text-align="start" style:justify-single-word="false" fo:text-indent="-0.1945in" style:auto-text-indent="false" style:text-autospace="none" style:punctuation-wrap="simple" style:line-break="normal"/>
    </style:style>
    <style:style style:name="P56" style:family="paragraph" style:parent-style-name="Text_20_body">
      <style:paragraph-properties fo:margin-left="0.1945in" fo:margin-right="0in" fo:margin-top="0.1945in" fo:margin-bottom="0.1945in" loext:contextual-spacing="false" fo:line-height="0.25in" fo:text-align="start" style:justify-single-word="false" fo:text-indent="-0.1945in" style:auto-text-indent="false" style:text-autospace="none" style:punctuation-wrap="simple" style:line-break="normal"/>
    </style:style>
    <style:style style:name="P57" style:family="paragraph" style:parent-style-name="Text_20_body">
      <style:paragraph-properties fo:margin-left="1.1547in" fo:margin-right="0in" fo:line-height="115%" fo:text-align="start" style:justify-single-word="false" fo:text-indent="-1.0563in" style:auto-text-indent="false">
        <style:tab-stops>
          <style:tab-stop style:position="2.6583in"/>
        </style:tab-stops>
      </style:paragraph-properties>
    </style:style>
    <style:style style:name="P58" style:family="paragraph" style:parent-style-name="Text_20_body">
      <style:paragraph-properties fo:margin-left="1.4083in" fo:margin-right="0in" fo:line-height="115%" fo:text-align="start" style:justify-single-word="false" fo:text-indent="-1.6047in" style:auto-text-indent="false">
        <style:tab-stops>
          <style:tab-stop style:position="3.2484in"/>
        </style:tab-stops>
      </style:paragraph-properties>
    </style:style>
    <style:style style:name="P59" style:family="paragraph" style:parent-style-name="Text_20_body">
      <style:paragraph-properties fo:margin-left="1.152in" fo:margin-right="0in" fo:line-height="115%" fo:text-align="start" style:justify-single-word="false" fo:text-indent="-1.0535in" style:auto-text-indent="false">
        <style:tab-stops>
          <style:tab-stop style:position="2.6583in"/>
        </style:tab-stops>
      </style:paragraph-properties>
    </style:style>
    <style:style style:name="P60" style:family="paragraph" style:parent-style-name="Text_20_body">
      <style:paragraph-properties fo:margin-left="1.0437in" fo:margin-right="0in" fo:line-height="115%" fo:text-indent="-0.8472in" style:auto-text-indent="false">
        <style:tab-stops>
          <style:tab-stop style:position="3.2484in"/>
        </style:tab-stops>
      </style:paragraph-properties>
    </style:style>
    <style:style style:name="P61" style:family="paragraph" style:parent-style-name="Text_20_body">
      <style:paragraph-properties fo:margin-left="1.3264in" fo:margin-right="0in" fo:text-indent="-1.1299in" style:auto-text-indent="false"/>
      <style:text-properties fo:color="#000000" style:font-name="標楷體" style:font-name-asian="標楷體" style:font-name-complex="標楷體" style:font-size-complex="11pt"/>
    </style:style>
    <style:style style:name="P62" style:family="paragraph" style:parent-style-name="Text_20_body">
      <style:paragraph-properties fo:margin-left="1.1547in" fo:margin-right="0in" fo:line-height="0.1665in" fo:text-indent="-1.3516in" style:auto-text-indent="false">
        <style:tab-stops>
          <style:tab-stop style:position="2.6583in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Text_20_body">
      <style:paragraph-properties fo:margin-left="1.4071in" fo:margin-right="0in" fo:line-height="0.1665in" fo:text-indent="-1.6035in" style:auto-text-indent="false">
        <style:tab-stops>
          <style:tab-stop style:position="3.2484in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Text_20_body">
      <style:paragraph-properties fo:margin-left="1.8189in" fo:margin-right="0in" fo:line-height="0.222in" fo:text-indent="-2.0161in" style:auto-text-indent="false">
        <style:tab-stops>
          <style:tab-stop style:position="3.2484in"/>
        </style:tab-stops>
      </style:paragraph-properties>
    </style:style>
    <style:style style:name="P65" style:family="paragraph" style:parent-style-name="Footer">
      <style:text-properties fo:language="none" fo:country="none" style:language-asian="none" style:country-asian="none"/>
    </style:style>
    <style:style style:name="P66" style:family="paragraph">
      <style:paragraph-properties style:punctuation-wrap="simple" style:writing-mode="lr-tb"/>
    </style:style>
    <style:style style:name="P67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1pt"/>
    </style:style>
    <style:style style:name="T14" style:family="text">
      <style:text-properties fo:color="#000000" style:font-name="DFKai-SB" fo:font-size="14pt" style:font-name-asian="DFKai-SB1" style:font-size-asian="14pt" style:font-name-complex="DFKai-SB" style:font-size-complex="14pt"/>
    </style:style>
    <style:style style:name="T15" style:family="text">
      <style:text-properties fo:color="#000000" style:font-name="DFKai-SB" fo:font-size="14pt" style:font-name-asian="DFKai-SB1" style:font-size-asian="14pt" style:font-name-complex="DFKai-SB1" style:font-size-complex="14pt"/>
    </style:style>
    <style:style style:name="T16" style:family="text">
      <style:text-properties fo:color="#000000" style:font-name="DFKai-SB" fo:font-size="14pt" style:font-name-asian="DFKai-SB" style:font-size-asian="14pt" style:font-name-complex="DFKai-SB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8pt" fo:letter-spacing="0.0217in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letter-spacing="0.0217in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letter-spacing="-0.002in" style:font-name-asian="標楷體" style:font-size-asian="18pt" style:font-name-complex="標楷體" style:font-size-complex="18pt"/>
    </style:style>
    <style:style style:name="T25" style:family="text">
      <style:text-properties style:use-window-font-color="true" style:font-name="DFKai-SB" fo:font-size="14pt" style:font-name-asian="DFKai-SB" style:font-size-asian="14pt" style:font-name-complex="DFKai-SB" style:font-size-complex="14pt"/>
    </style:style>
    <style:style style:name="T26" style:family="text">
      <style:text-properties fo:color="#339966" style:font-name="DFKai-SB" fo:font-size="14pt" style:font-name-asian="DFKai-SB" style:font-size-asian="14pt" style:font-name-complex="DFKai-SB" style:font-size-complex="14pt"/>
    </style:style>
    <style:style style:name="T2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8" style:family="text">
      <style:text-properties fo:language="none" fo:country="none" style:language-asian="none" style:country-asian="none"/>
    </style:style>
    <style:style style:name="T29" style:family="text"/>
    <style:style style:name="T30" style:family="text">
      <style:text-properties style:use-window-font-color="true" style:font-name="Liberation Serif1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1075in" fo:padding-right="0.1075in" fo:padding-top="0.0575in" fo:padding-bottom="0.0575in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75in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6" draw:style-name="gr1" draw:text-style-name="P67" svg:width="1.0213in" svg:height="0.2815in" svg:x="0.0311in" svg:y="-0.4339in"><draw:text-box><text:p text:style-name="P66"><text:span text:style-name="T30">案件編號：</text:span></text:p></draw:text-box></draw:frame></text:p>
      <text:p text:style-name="P22">花蓮縣青年安心創業及中小企業貸款 <text:s/>申請表</text:p>
      <text:p text:style-name="P23"><text:span text:style-name="T1">一、</text:span><text:span text:style-name="T3">申請</text:span><text:span text:style-name="T3">人之基本</text:span><text:span text:style-name="T3">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一、申請人類別</text:p>
          </table:table-cell>
          <table:table-cell table:style-name="Table1.B1" table:number-columns-spanned="4" office:value-type="string">
            <text:p text:style-name="P5"><text:span text:style-name="T5"><text:s/>□</text:span><text:span text:style-name="T5">事業負責人 <text:s/></text:span><text:span text:style-name="T5"><text:s text:c="11"/></text:span><text:span text:style-name="T5">□事業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二、公司名稱</text:p>
          </table:table-cell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office:value-type="string">
            <text:p text:style-name="P6">三、聯絡人</text:p>
          </table:table-cell>
          <table:table-cell table:style-name="Table1.B3" table:number-rows-spanned="3" office:value-type="string">
            <text:p text:style-name="P10"/>
          </table:table-cell>
          <table:table-cell table:style-name="Table1.C3" table:number-rows-spanned="2" office:value-type="string">
            <text:p text:style-name="P13">聯絡電話</text:p>
          </table:table-cell>
          <table:table-cell table:style-name="Table1.C3" office:value-type="string">
            <text:p text:style-name="P5"><text:span text:style-name="T14">(</text:span><text:span text:style-name="T15">室內</text:span><text:span text:style-name="T14">)</text:span></text:p>
          </table:table-cell>
          <table:table-cell table:style-name="Table1.E3" office:value-type="string">
            <text:p text:style-name="P28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5"><text:span text:style-name="T14">(</text:span><text:span text:style-name="T15">手機</text:span><text:span text:style-name="T14">)</text:span></text:p>
          </table:table-cell>
          <table:table-cell table:style-name="Table1.E4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10">E-MAIL</text:p>
          </table:table-cell>
          <table:table-cell table:style-name="Table1.D5" table:number-columns-spanned="2" office:value-type="string">
            <text:p text:style-name="P10"/>
          </table:table-cell>
          <table:covered-table-cell/>
        </table:table-row>
        <table:table-row table:style-name="Table1.6">
          <table:table-cell table:style-name="Table1.A6" table:number-columns-spanned="5" office:value-type="string">
            <text:p text:style-name="P29">四、申請背景</text:p>
            <text:p text:style-name="P32"><text:span text:style-name="T5">□曾獲貸本項貸款，獲貸金融機構：</text:span><text:span text:style-name="T10"> <text:s text:c="13"/></text:span><text:span text:style-name="T5">。是否已全數清償：□是</text:span><text:span text:style-name="T5"> </text:span><text:span text:style-name="T5">□否</text:span></text:p>
            <text:p text:style-name="P32"><text:span text:style-name="T5">□曾獲貸其他政府辦理之創業貸款：</text:span><text:span text:style-name="T10"> <text:s text:c="36"/></text:span><text:span text:style-name="T5">。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5" office:value-type="string">
            <text:p text:style-name="P31"><text:span text:style-name="T5">五、申請類別(擇一申請)：</text:span></text:p>
            <text:p text:style-name="P36">中小企業貸款</text:p>
            <text:p text:style-name="P35"><text:span text:style-name="T5">□第一類：免商業登記之小規模商業</text:span></text:p>
            <text:p text:style-name="P35"><text:span text:style-name="T5">□第二類：經濟部之中小企業認定標準之公司或商業</text:span></text:p>
            <text:p text:style-name="P38"><text:span text:style-name="T5">□第三類：符合第二類資格，並為觀光旅遊、綠色能源、智慧科技、文化創意、精緻農業、醫療照顧、社會企業及其他經本府公告之策略性產業</text:span></text:p>
            <text:p text:style-name="P35"><text:span text:style-name="T5">□青創貸款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table:number-columns-spanned="5" office:value-type="string">
            <text:p text:style-name="P29">六、本次申請之貸款用途與金額：</text:p>
            <text:p text:style-name="P3"><text:span text:style-name="T5"><text:s/>□準備金及開辦費用</text:span><text:span text:style-name="T12">(事業體依法完成公司、商業登記立案後8個月內申請)</text:span><text:span text:style-name="T5">：</text:span></text:p>
            <text:p text:style-name="P31"><text:span text:style-name="T5"><text:s text:c="3"/>新臺幣</text:span><text:span text:style-name="T10"> <text:s text:c="12"/></text:span><text:span text:style-name="T5">元，</text:span><text:span text:style-name="T10"> <text:s text:c="6"/></text:span><text:span text:style-name="T5">年(含本金寬限期</text:span><text:span text:style-name="T10"> <text:s text:c="3"/></text:span><text:span text:style-name="T5">年)。</text:span></text:p>
            <text:p text:style-name="P39"><text:span text:style-name="T5"><text:s/>□營運週轉金：新臺幣</text:span><text:span text:style-name="T10"> <text:s text:c="9"/></text:span><text:span text:style-name="T5">元，</text:span><text:span text:style-name="T10"> <text:s text:c="6"/></text:span><text:span text:style-name="T5">年(含本金寬限期</text:span><text:span text:style-name="T10"> <text:s text:c="4"/></text:span><text:span text:style-name="T5">年)。</text:span></text:p>
            <text:p text:style-name="P40"><text:span text:style-name="T5">用途：□水電燃料費 □薪資費用 □營業租金 □購料費用 □其他：</text:span><text:span text:style-name="T5">_</text:span><text:span text:style-name="T10"> <text:s text:c="21"/></text:span></text:p>
            <text:p text:style-name="P32"><text:span text:style-name="T5">□資本性購置金(廠房、營業場所、機器、設備之購置金)：</text:span></text:p>
            <text:p text:style-name="P32"><text:span text:style-name="T5"><text:s text:c="2"/>新臺幣</text:span><text:span text:style-name="T10"> <text:s text:c="14"/></text:span><text:span text:style-name="T5">元，</text:span><text:span text:style-name="T10"> <text:s text:c="7"/></text:span><text:span text:style-name="T5">年(含本金寬限期</text:span><text:span text:style-name="T10"> <text:s text:c="5"/></text:span><text:span text:style-name="T5">年)。</text:span></text:p>
            <text:p text:style-name="P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6" table:number-columns-spanned="5" office:value-type="string">
            <text:p text:style-name="P30">七、申請之承貸銀行：</text:p>
            <text:p text:style-name="P35"><text:span text:style-name="T5">□臺灣銀行</text:span><text:span text:style-name="T10"> <text:s text:c="12"/></text:span><text:span text:style-name="T5">分行。</text:span></text:p>
            <text:p text:style-name="P39"><text:span text:style-name="T5"><text:s/>□臺灣中小企業銀行</text:span><text:span text:style-name="T10"> <text:s text:c="11"/></text:span><text:span text:style-name="T5">分行。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2"><text:span text:style-name="T3">二、負責人</text:span><text:span text:style-name="T3">之</text:span><text:span text:style-name="T3">基本資料</text:span></text:p>
      <text:p text:style-name="P43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44">負責人</text:p>
          </table:table-cell>
          <table:table-cell table:style-name="Table2.B1" table:number-rows-spanned="2" office:value-type="string">
            <text:p text:style-name="P17"/>
          </table:table-cell>
          <table:table-cell table:style-name="Table2.B1" office:value-type="string">
            <text:p text:style-name="P14">出生年月日</text:p>
          </table:table-cell>
          <table:table-cell table:style-name="Table2.D1" office:value-type="string">
            <text:p text:style-name="P16"><text:span text:style-name="T16"><text:s text:c="2"/></text:span><text:span text:style-name="T25"><text:s text:c="5"/></text:span><text:span text:style-name="T26"><text:s text:c="2"/></text:span><text:span text:style-name="T15">年</text:span><text:span text:style-name="T16"> <text:s text:c="7"/></text:span><text:span text:style-name="T15">月</text:span><text:span text:style-name="T16"> <text:s text:c="8"/></text:span><text:span text:style-name="T15">日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4">身分證字號</text:p>
          </table:table-cell>
          <table:table-cell table:style-name="Table2.D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44">連絡電話</text:p>
          </table:table-cell>
          <table:table-cell table:style-name="Table2.C2" office:value-type="string">
            <text:p text:style-name="P16"><text:span text:style-name="T14">(</text:span><text:span text:style-name="T15">手機</text:span><text:span text:style-name="T14">) </text:span></text:p>
            <text:p text:style-name="P16"><text:span text:style-name="T14">(</text:span><text:span text:style-name="T15">市話</text:span><text:span text:style-name="T14">)</text:span></text:p>
          </table:table-cell>
          <table:table-cell table:style-name="Table2.C2" office:value-type="string">
            <text:p text:style-name="P12">E-mail</text:p>
          </table:table-cell>
          <table:table-cell table:style-name="Table2.D2" office:value-type="string">
            <text:p text:style-name="P18"/>
          </table:table-cell>
        </table:table-row>
        <table:table-row table:style-name="Table2.4">
          <table:table-cell table:style-name="Table2.A3" office:value-type="string">
            <text:p text:style-name="P44">學歷</text:p>
          </table:table-cell>
          <table:table-cell table:style-name="Table2.D2" table:number-columns-spanned="3" office:value-type="string">
            <text:p text:style-name="P45"><text:span text:style-name="T7">□國中/小</text:span><text:span text:style-name="T7"> <text:s text:c="2"/></text:span><text:span text:style-name="T7">□高中職</text:span><text:span text:style-name="T7"> <text:s text:c="2"/></text:span><text:span text:style-name="T7">□專科(含)以下</text:span><text:span text:style-name="T7"> <text:s/>□</text:span><text:span text:style-name="T7">大學 </text:span><text:span text:style-name="T7"><text:s text:c="2"/></text:span><text:span text:style-name="T7">□碩士以上</text:span></text:p>
          </table:table-cell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44">戶籍地址</text:p>
          </table:table-cell>
          <table:table-cell table:style-name="Table2.D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44">通訊地址</text:p>
          </table:table-cell>
          <table:table-cell table:style-name="Table2.D2" table:number-columns-spanned="3" office:value-type="string">
            <text:p text:style-name="P45"><text:span text:style-name="T7">□同戶籍</text:span></text:p>
          </table:table-cell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44">婚姻</text:p>
          </table:table-cell>
          <table:table-cell table:style-name="Table2.D2" table:number-columns-spanned="3" office:value-type="string">
            <text:p text:style-name="P45"><text:span text:style-name="T7">□已婚(子女數</text:span><text:span text:style-name="T11"> <text:s text:c="6"/></text:span><text:span text:style-name="T7">人) <text:s text:c="2"/>□未婚 <text:s/>□其他</text:span></text:p>
          </table:table-cell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44">年所得</text:p>
          </table:table-cell>
          <table:table-cell table:style-name="Table2.D2" table:number-columns-spanned="3" office:value-type="string">
            <text:p text:style-name="P16"><text:span text:style-name="T7">­­</text:span><text:span text:style-name="T11"> <text:s text:c="6"/>　</text:span><text:span text:style-name="T7">萬元；本業年資: </text:span><text:span text:style-name="T11">　 <text:s text:c="2"/>　</text:span><text:span text:style-name="T7">年</text:span></text:p>
          </table:table-cell>
          <table:covered-table-cell/>
          <table:covered-table-cell/>
        </table:table-row>
      </table:table>
      <text:p text:style-name="P24"/>
      <text:p text:style-name="P25">三、新創或所營事業資料</text:p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7">一、公司資料</text:p>
          </table:table-cell>
          <table:table-cell table:style-name="Table3.B1" table:number-columns-spanned="4" office:value-type="string">
            <text:p text:style-name="P15"><text:span text:style-name="T5">(一)統一編號： <text:s text:c="9"/></text:span></text:p>
            <text:p text:style-name="P15"><text:span text:style-name="T5">(二)設立登記日期： <text:s text:c="3"/>年 <text:s text:c="3"/>月 </text:span><text:span text:style-name="T5"><text:s text:c="2"/></text:span><text:span text:style-name="T5"><text:s/>日</text:span></text:p>
            <text:p text:style-name="P15"><text:span text:style-name="T5">(三)現有員工人數：</text:span><text:span text:style-name="T10"> <text:s text:c="6"/></text:span><text:span text:style-name="T5">人(計時人員)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20">二、公司地址</text:p>
          </table:table-cell>
          <table:table-cell table:style-name="Table3.B2" office:value-type="string">
            <text:p text:style-name="P7">登記地址</text:p>
          </table:table-cell>
          <table:table-cell table:style-name="Table3.C2" office:value-type="string">
            <text:p text:style-name="P7">□□□</text:p>
            <text:p text:style-name="P15"/>
          </table:table-cell>
          <table:table-cell table:style-name="Table3.B2" table:number-rows-spanned="2" office:value-type="string">
            <text:p text:style-name="P7">聯絡電話</text:p>
          </table:table-cell>
          <table:table-cell table:style-name="Table3.E2" office:value-type="string">
            <text:p text:style-name="P7">( <text:s/>)</text:p>
          </table:table-cell>
        </table:table-row>
        <table:table-row table:style-name="Table3.3">
          <table:covered-table-cell/>
          <table:table-cell table:style-name="Table3.B2" office:value-type="string">
            <text:p text:style-name="P7">工廠地址</text:p>
          </table:table-cell>
          <table:table-cell table:style-name="Table3.C2" office:value-type="string">
            <text:p text:style-name="P7">□□□</text:p>
          </table:table-cell>
          <table:covered-table-cell/>
          <table:table-cell table:style-name="Table3.E2" office:value-type="string">
            <text:p text:style-name="P7">( <text:s/>)</text:p>
          </table:table-cell>
        </table:table-row>
        <table:table-row table:style-name="Table3.4">
          <table:table-cell table:style-name="Table3.A4" office:value-type="string">
            <text:p text:style-name="P47">三、產品及服務項目</text:p>
          </table:table-cell>
          <table:table-cell table:style-name="Table3.B1" table:number-columns-spanned="4" office:value-type="string">
            <text:p text:style-name="P15"><text:span text:style-name="T5">主要行業:</text:span><text:span text:style-name="T5">_ </text:span><text:span text:style-name="T10"><text:s text:c="7"/></text:span><text:span text:style-name="T5"><text:s text:c="18"/></text:span></text:p>
            <text:p text:style-name="P15"><text:span text:style-name="T5">主要產品:</text:span><text:span text:style-name="T5">_ <text:s text:c="2"/>_____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48">四、實收資本額</text:p>
          </table:table-cell>
          <table:table-cell table:style-name="Table3.B1" table:number-columns-spanned="4" office:value-type="string">
            <text:p text:style-name="P15"><text:span text:style-name="T5">新台幣</text:span><text:span text:style-name="T10"> <text:s text:c="9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47">五、前一年度營<text:soft-page-break/>業額</text:p>
          </table:table-cell>
          <table:table-cell table:style-name="Table3.B6" table:number-columns-spanned="4" office:value-type="string">
            <text:p text:style-name="P15"><text:span text:style-name="T5">新台幣</text:span><text:span text:style-name="T10"> <text:s text:c="7"/></text:span><text:span text:style-name="T5">元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54"><text:span text:style-name="T19">*</text:span><text:span text:style-name="T19">請</text:span><text:span text:style-name="T19">檢附以下書件：</text:span></text:p>
      <text:p text:style-name="P50"><text:span text:style-name="T5">□</text:span><text:span text:style-name="T17">事業負責人國民身分證正反面影本1份。</text:span></text:p>
      <text:p text:style-name="P50"><text:span text:style-name="T17">□事業計畫書1份。(申請工廠改善準備金者免付)</text:span></text:p>
      <text:p text:style-name="P50"><text:span text:style-name="T17">□切結書1份。</text:span></text:p>
      <text:p text:style-name="P55"><text:span text:style-name="T17">□聯徵調查1份。</text:span></text:p>
      <text:p text:style-name="P50"><text:span text:style-name="T17">□稅籍登記證明、公司登記或商業登記證明文件1份。（無者免附）</text:span></text:p>
      <text:p text:style-name="P50"><text:span text:style-name="T17">□聯徵查詢同意書-</text:span><text:span text:style-name="T17">法人、</text:span><text:span text:style-name="T17">事業負責人/創業個人及配偶各1份。（無者免附）</text:span></text:p>
      <text:p text:style-name="P50"><text:span text:style-name="T17">□所營事業最近三年及當年度暫結之資產負債表、損益表影本。</text:span></text:p>
      <text:p text:style-name="P56"><text:span text:style-name="T17">□所營事業前一年度及當年度最近月份之營業人銷售額與稅額申報書(401或403表)影本，申請創業貸款者若營運未滿一年，上述三文件以實際經營時間檢附，無者免附。</text:span></text:p>
      <text:p text:style-name="P55"><text:span text:style-name="T17">□近一年銀行往來存摺內頁。</text:span></text:p>
      <text:p text:style-name="P50"><text:span text:style-name="T17">□其他依個案所需相關證明文件。</text:span></text:p>
      <text:p text:style-name="P51"/>
      <text:p text:style-name="P51"><text:span text:style-name="T17">*申請</text:span><text:span text:style-name="T9">青創貸款</text:span><text:span text:style-name="T17">者，應另檢附下列書件：</text:span></text:p>
      <text:p text:style-name="P50"><text:span text:style-name="T17"><text:s/>□參加政府創業輔導相關之課程時數結業證明或學分證明書。</text:span></text:p>
      <text:p text:style-name="P52">＊所有文件如為影本，請加蓋申請人印章及公司大小章，並註明與「正本相符」</text:p>
      <text:p text:style-name="P52"/>
      <text:p text:style-name="P53">此致</text:p>
      <text:p text:style-name="P8">花蓮縣政府青年發展中心</text:p>
      <text:p text:style-name="P21"><draw:frame draw:style-name="fr1" draw:name="Frame1" text:anchor-type="char" svg:x="0.5028in" svg:y="0.5799in" svg:width="4.1965in" svg:height="1.2429in" draw:z-index="5"><draw:text-box><text:p text:style-name="P57"><text:span text:style-name="T2">公司(簽章):</text:span></text:p><text:p text:style-name="P58"><text:span text:style-name="T2"><text:s text:c="3"/>創業個人/事業負責人(簽章):</text:span><text:span text:style-name="T5"> <text:s text:c="75"/></text:span></text:p><text:p text:style-name="P59"><text:span text:style-name="T5"><text:s text:c="61"/></text:span><text:span text:style-name="T17"><text:s text:c="4"/></text:span></text:p><text:p text:style-name="P19"><text:s/></text:p></draw:text-box></draw:frame></text:p>
      <text:p text:style-name="P21"><draw:frame draw:style-name="fr1" draw:name="Frame2" text:anchor-type="char" svg:x="4.3193in" svg:y="0.4508in" svg:width="2.4437in" svg:height="0.6055in" draw:z-index="4"><draw:text-box><text:p text:style-name="P60"><text:span text:style-name="T13">（請加蓋公司/商業大小章）</text:span></text:p><text:p text:style-name="P61"/></draw:text-box></draw:frame></text:p>
      <text:p text:style-name="P21"/>
      <text:p text:style-name="P9"/>
      <text:p text:style-name="P9"/>
      <text:p text:style-name="P9"/>
      <text:p text:style-name="P9"/>
      <text:p text:style-name="P62"><text:s text:c="25"/></text:p>
      <text:p text:style-name="P63"><text:s text:c="21"/></text:p>
      <text:p text:style-name="P63"/>
      <text:p text:style-name="P64"><text:span text:style-name="T22">中華民國</text:span><text:span text:style-name="T22"> <text:s text:c="8"/>年 <text:s text:c="8"/>月 <text:s text:c="8"/>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雅真中楷" svg:font-family="雅真中楷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DFKai-SB1" svg:font-family="DFKai-SB" style:font-pitch="variable"/>
    <style:font-face style:name="微軟正黑體" svg:font-family="微軟正黑體" style:font-pitch="variable"/>
    <style:font-face style:name="思源黑體 TW" svg:font-family="'思源黑體 TW'" style:font-pitch="variable"/>
    <style:font-face style:name="新細明體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083in" fo:text-align="center" style:justify-single-word="false" fo:hyphenation-ladder-count="no-limit"/>
      <style:text-properties style:font-name-asian="雅真中楷" style:font-family-asian="雅真中楷, 新細明體" style:font-family-generic-asian="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題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圖表標示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hyphenation-ladder-count="no-limit" fo:text-indent="0in" style:auto-text-indent="false" style:punctuation-wrap="simple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外框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75in" fo:border="none"/>
    </style:style>
    <style:page-layout style:name="Mpm1">
      <style:page-layout-properties fo:page-width="8.2681in" fo:page-height="11.6929in" style:num-format="1" style:print-orientation="portrait" fo:margin-top="0.5909in" fo:margin-bottom="0.2098in" fo:margin-left="0.472in" fo:margin-right="0.47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0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55in" fo:margin-top="0.0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char" svg:y="0.0008in" svg:width="0.2717in" svg:height="0.1598in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5T01:26:00</meta:creation-date>
    <dc:date>2022-10-19T22:41:02.330000000</dc:date>
    <meta:print-date>1995-11-21T17:41:00</meta:print-date>
    <meta:editing-cycles>12</meta:editing-cycles>
    <meta:editing-duration>P6DT22H40M36S</meta:editing-duration>
    <meta:document-statistic meta:table-count="3" meta:image-count="0" meta:object-count="0" meta:page-count="4" meta:paragraph-count="93" meta:word-count="1064" meta:character-count="1657" meta:non-whitespace-character-count="1091"/>
    <meta:generator>LibreOffice/5.4.7.2$Linux_X86_64 LibreOffice_project/c838ef25c16710f8838b1faec480ebba495259d0</meta:generator>
  </office:meta>
</office:document-meta>
</file>