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SimSun1" svg:font-family="SimSun"/>
    <style:font-face style:name="標楷體1" svg:font-family="標楷體"/>
    <style:font-face style:name="Noto Sans Devanagari UI1" svg:font-family="'Noto Sans Devanagari UI'"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imSun2" svg:font-family="SimSun"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Table1" style:family="table">
      <style:table-properties style:width="6.5111in" fo:margin-left="0.2153in" fo:margin-top="0in" fo:margin-bottom="0in" table:align="left" style:writing-mode="lr-tb"/>
    </style:style>
    <style:style style:name="Table1.A" style:family="table-column">
      <style:table-column-properties style:column-width="0.2944in"/>
    </style:style>
    <style:style style:name="Table1.B" style:family="table-column">
      <style:table-column-properties style:column-width="2.0694in"/>
    </style:style>
    <style:style style:name="Table1.C" style:family="table-column">
      <style:table-column-properties style:column-width="4.1472in"/>
    </style:style>
    <style:style style:name="Table1.1" style:family="table-row">
      <style:table-row-properties style:min-row-height="0.3063in" fo:keep-together="auto"/>
    </style:style>
    <style:style style:name="Table1.A1" style:family="table-cell">
      <style:table-cell-properties fo:padding-left="0.0785in" fo:padding-right="0.075in" fo:padding-top="0in" fo:padding-bottom="0in" fo:border="0.5pt solid #000001"/>
    </style:style>
    <style:style style:name="Table1.2" style:family="table-row">
      <style:table-row-properties style:min-row-height="0.3042in" fo:keep-together="auto"/>
    </style:style>
    <style:style style:name="Table1.A4" style:family="table-cell">
      <style:table-cell-properties fo:padding-left="0.0785in" fo:padding-right="0.075in" fo:padding-top="0in" fo:padding-bottom="0in" fo:border-left="0.5pt solid #000001" fo:border-right="0.5pt solid #000001" fo:border-top="none" fo:border-bottom="0.5pt solid #000001"/>
    </style:style>
    <style:style style:name="Table1.7" style:family="table-row">
      <style:table-row-properties style:min-row-height="0.8333in" fo:keep-together="auto"/>
    </style:style>
    <style:style style:name="Table1.8" style:family="table-row">
      <style:table-row-properties style:min-row-height="0.3146in" fo:keep-together="auto"/>
    </style:style>
    <style:style style:name="Table1.11" style:family="table-row">
      <style:table-row-properties style:min-row-height="0.8528in" fo:keep-together="auto"/>
    </style:style>
    <style:style style:name="Table1.12" style:family="table-row">
      <style:table-row-properties style:min-row-height="1.7514in" fo:keep-together="auto"/>
    </style:style>
    <style:style style:name="Table2" style:family="table">
      <style:table-properties style:width="6.4451in" fo:margin-left="0.2507in" fo:margin-top="0in" fo:margin-bottom="0in" table:align="left" style:writing-mode="lr-tb"/>
    </style:style>
    <style:style style:name="Table2.A" style:family="table-column">
      <style:table-column-properties style:column-width="1.0181in"/>
    </style:style>
    <style:style style:name="Table2.B" style:family="table-column">
      <style:table-column-properties style:column-width="0.3944in"/>
    </style:style>
    <style:style style:name="Table2.C" style:family="table-column">
      <style:table-column-properties style:column-width="0.6882in"/>
    </style:style>
    <style:style style:name="Table2.D" style:family="table-column">
      <style:table-column-properties style:column-width="1.2799in"/>
    </style:style>
    <style:style style:name="Table2.E" style:family="table-column">
      <style:table-column-properties style:column-width="1.1819in"/>
    </style:style>
    <style:style style:name="Table2.F" style:family="table-column">
      <style:table-column-properties style:column-width="0.8868in"/>
    </style:style>
    <style:style style:name="Table2.G" style:family="table-column">
      <style:table-column-properties style:column-width="0.9951in"/>
    </style:style>
    <style:style style:name="Table2.1" style:family="table-row">
      <style:table-row-properties style:min-row-height="0.7493in" fo:keep-together="auto"/>
    </style:style>
    <style:style style:name="Table2.A1" style:family="table-cell">
      <style:table-cell-properties fo:padding-left="0.0813in" fo:padding-right="0.075in" fo:padding-top="0in" fo:padding-bottom="0in" fo:border="1pt solid #000001"/>
    </style:style>
    <style:style style:name="Table2.E1" style:family="table-cell">
      <style:table-cell-properties fo:padding-left="0.0813in" fo:padding-right="0.075in" fo:padding-top="0in" fo:padding-bottom="0in" fo:border-left="1pt solid #000001" fo:border-right="0.5pt solid #000001" fo:border-top="1pt solid #000001" fo:border-bottom="1pt solid #000001"/>
    </style:style>
    <style:style style:name="Table2.F1" style:family="table-cell">
      <style:table-cell-properties fo:padding-left="0.0813in" fo:padding-right="0.075in" fo:padding-top="0in" fo:padding-bottom="0in" fo:border-left="0.5pt solid #000001" fo:border-right="1pt solid #000001" fo:border-top="1pt solid #000001" fo:border-bottom="1pt solid #000001"/>
    </style:style>
    <style:style style:name="Table2.2" style:family="table-row">
      <style:table-row-properties style:min-row-height="0.7438in" fo:keep-together="auto"/>
    </style:style>
    <style:style style:name="Table2.5" style:family="table-row">
      <style:table-row-properties style:min-row-height="0.7507in" fo:keep-together="auto"/>
    </style:style>
    <style:style style:name="Table3" style:family="table">
      <style:table-properties style:width="6.625in" fo:margin-left="0.1639in" fo:margin-top="0in" fo:margin-bottom="0in" table:align="left" style:writing-mode="lr-tb"/>
    </style:style>
    <style:style style:name="Table3.A" style:family="table-column">
      <style:table-column-properties style:column-width="0.7917in"/>
    </style:style>
    <style:style style:name="Table3.B" style:family="table-column">
      <style:table-column-properties style:column-width="0.5514in"/>
    </style:style>
    <style:style style:name="Table3.C" style:family="table-column">
      <style:table-column-properties style:column-width="2.084in"/>
    </style:style>
    <style:style style:name="Table3.D" style:family="table-column">
      <style:table-column-properties style:column-width="0.7597in"/>
    </style:style>
    <style:style style:name="Table3.E" style:family="table-column">
      <style:table-column-properties style:column-width="1.1667in"/>
    </style:style>
    <style:style style:name="Table3.F" style:family="table-column">
      <style:table-column-properties style:column-width="1.2708in"/>
    </style:style>
    <style:style style:name="Table3.1" style:family="table-row">
      <style:table-row-properties style:min-row-height="0.4319in" fo:keep-together="auto"/>
    </style:style>
    <style:style style:name="Table3.A1" style:family="table-cell">
      <style:table-cell-properties style:border-line-width-left="0.0035in 0.0035in 0.0035in" style:border-line-width-right="0.0014in 0.0014in 0.0014in" style:border-line-width-top="0.0014in 0.0014in 0.0014in" style:border-line-width-bottom="0.0014in 0.0014in 0.0014in" fo:padding-left="0.0771in" fo:padding-right="0.075in" fo:padding-top="0in" fo:padding-bottom="0in" fo:border-left="0.75pt double #000001" fo:border-right="0.3pt double #000001" fo:border-top="0.3pt double #000001" fo:border-bottom="0.3pt double #000001"/>
    </style:style>
    <style:style style:name="Table3.B1" style:family="table-cell">
      <style:table-cell-properties style:border-line-width="0.0014in 0.0014in 0.0014in" fo:padding-left="0.0771in" fo:padding-right="0.075in" fo:padding-top="0in" fo:padding-bottom="0in" fo:border="0.3pt double #000001"/>
    </style:style>
    <style:style style:name="Table3.2" style:family="table-row">
      <style:table-row-properties style:min-row-height="0.3382in" fo:keep-together="auto"/>
    </style:style>
    <style:style style:name="Table3.A2" style:family="table-cell">
      <style:table-cell-properties style:border-line-width-left="0.0035in 0.0035in 0.0035in" style:border-line-width-right="0.0014in 0.0014in 0.0014in" style:border-line-width-top="0.0014in 0.0014in 0.0014in" fo:padding-left="0.0771in" fo:padding-right="0.075in" fo:padding-top="0in" fo:padding-bottom="0in" fo:border-left="0.75pt double #000001" fo:border-right="0.3pt double #000001" fo:border-top="0.3pt double #000001" fo:border-bottom="none"/>
    </style:style>
    <style:style style:name="Table3.B2" style:family="table-cell">
      <style:table-cell-properties style:border-line-width-left="0.0014in 0.0014in 0.0014in" style:border-line-width-right="0.0014in 0.0014in 0.0014in" style:border-line-width-top="0.0014in 0.0014in 0.0014in" fo:padding-left="0.0771in" fo:padding-right="0.075in" fo:padding-top="0in" fo:padding-bottom="0in" fo:border-left="0.3pt double #000001" fo:border-right="0.3pt double #000001" fo:border-top="0.3pt double #000001" fo:border-bottom="none"/>
    </style:style>
    <style:style style:name="Table3.3" style:family="table-row">
      <style:table-row-properties style:min-row-height="0.284in" fo:keep-together="auto"/>
    </style:style>
    <style:style style:name="Table3.A3" style:family="table-cell">
      <style:table-cell-properties style:border-line-width-left="0.0035in 0.0035in 0.0035in" style:border-line-width-right="0.0014in 0.0014in 0.0014in" fo:padding-left="0.0771in" fo:padding-right="0.075in" fo:padding-top="0in" fo:padding-bottom="0in" fo:border-left="0.75pt double #000001" fo:border-right="0.3pt double #000001" fo:border-top="none" fo:border-bottom="none"/>
    </style:style>
    <style:style style:name="Table3.B3" style:family="table-cell">
      <style:table-cell-properties style:border-line-width-left="0.0014in 0.0014in 0.0014in" style:border-line-width-right="0.0014in 0.0014in 0.0014in" fo:padding-left="0.0771in" fo:padding-right="0.075in" fo:padding-top="0in" fo:padding-bottom="0in" fo:border-left="0.3pt double #000001" fo:border-right="0.3pt double #000001" fo:border-top="none" fo:border-bottom="none"/>
    </style:style>
    <style:style style:name="Table3.E3" style:family="table-cell">
      <style:table-cell-properties style:border-line-width-left="0.0014in 0.0014in 0.0014in" style:border-line-width-right="0.0014in 0.0014in 0.0014in" style:border-line-width-bottom="0.0014in 0.0014in 0.0014in" fo:padding-left="0.0771in" fo:padding-right="0.075in" fo:padding-top="0in" fo:padding-bottom="0in" fo:border-left="0.3pt double #000001" fo:border-right="0.3pt double #000001" fo:border-top="none" fo:border-bottom="0.3pt double #000001"/>
    </style:style>
    <style:style style:name="Table3.4" style:family="table-row">
      <style:table-row-properties style:min-row-height="0.2847in" fo:keep-together="auto"/>
    </style:style>
    <style:style style:name="Table3.6" style:family="table-row">
      <style:table-row-properties style:min-row-height="0.275in" fo:keep-together="auto"/>
    </style:style>
    <style:style style:name="Table3.7" style:family="table-row">
      <style:table-row-properties style:min-row-height="0.2625in" fo:keep-together="auto"/>
    </style:style>
    <style:style style:name="Table3.A7" style:family="table-cell">
      <style:table-cell-properties style:border-line-width-left="0.0035in 0.0035in 0.0035in" style:border-line-width-right="0.0014in 0.0014in 0.0014in" style:border-line-width-bottom="0.0014in 0.0014in 0.0014in" fo:padding-left="0.0771in" fo:padding-right="0.075in" fo:padding-top="0in" fo:padding-bottom="0in" fo:border-left="0.75pt double #000001" fo:border-right="0.3pt double #000001" fo:border-top="none" fo:border-bottom="0.3pt double #000001"/>
    </style:style>
    <style:style style:name="Table3.8" style:family="table-row">
      <style:table-row-properties style:min-row-height="0.3368in" fo:keep-together="auto"/>
    </style:style>
    <style:style style:name="Table3.9" style:family="table-row">
      <style:table-row-properties style:min-row-height="0.2181in" fo:keep-together="auto"/>
    </style:style>
    <style:style style:name="Table3.10" style:family="table-row">
      <style:table-row-properties style:min-row-height="0.3882in" fo:keep-together="auto"/>
    </style:style>
    <style:style style:name="Table3.11" style:family="table-row">
      <style:table-row-properties style:min-row-height="0.2472in" fo:keep-together="auto"/>
    </style:style>
    <style:style style:name="Table3.12" style:family="table-row">
      <style:table-row-properties style:min-row-height="0.2521in" fo:keep-together="auto"/>
    </style:style>
    <style:style style:name="P1" style:family="paragraph" style:parent-style-name="Standard">
      <style:text-properties style:font-name="標楷體" fo:font-size="1pt" style:font-name-asian="標楷體2" style:font-size-asian="1pt" style:font-size-complex="1pt"/>
    </style:style>
    <style:style style:name="P2" style:family="paragraph" style:parent-style-name="Standard">
      <style:text-properties style:font-name="標楷體" fo:font-size="10pt" style:font-name-asian="標楷體2" style:font-size-asian="10pt"/>
    </style:style>
    <style:style style:name="P3" style:family="paragraph" style:parent-style-name="Standard">
      <style:paragraph-properties fo:margin-left="0.2866in" fo:margin-right="0in" fo:margin-top="0.0681in" fo:margin-bottom="0in" loext:contextual-spacing="false" fo:text-indent="0in" style:auto-text-indent="false"/>
    </style:style>
    <style:style style:name="P4" style:family="paragraph" style:parent-style-name="Standard">
      <style:paragraph-properties fo:margin-left="0.7866in" fo:margin-right="1.1874in" fo:margin-top="0.0917in" fo:margin-bottom="0in" loext:contextual-spacing="false" fo:line-height="143%" fo:text-indent="0in" style:auto-text-indent="false">
        <style:tab-stops>
          <style:tab-stop style:position="3.5366in"/>
        </style:tab-stops>
      </style:paragraph-properties>
    </style:style>
    <style:style style:name="P5" style:family="paragraph" style:parent-style-name="Standard">
      <style:paragraph-properties fo:margin-left="0.1193in" fo:margin-right="0in" fo:margin-top="0.0008in" fo:margin-bottom="0in" loext:contextual-spacing="false" fo:text-indent="0in" style:auto-text-indent="false"/>
    </style:style>
    <style:style style:name="P6" style:family="paragraph" style:parent-style-name="Standard">
      <style:paragraph-properties fo:margin-left="0.1193in" fo:margin-right="0in" fo:margin-top="0.0063in" fo:margin-bottom="0in" loext:contextual-spacing="false" fo:text-indent="0in" style:auto-text-indent="false"/>
    </style:style>
    <style:style style:name="P7" style:family="paragraph" style:parent-style-name="Standard">
      <style:paragraph-properties fo:margin-left="0.1193in" fo:margin-right="0in" fo:margin-top="0.0028in" fo:margin-bottom="0in" loext:contextual-spacing="false" style:line-height-at-least="0.0835in" fo:text-align="justify" style:justify-single-word="false" fo:text-indent="0in" style:auto-text-indent="false"/>
    </style:style>
    <style:style style:name="P8" style:family="paragraph" style:parent-style-name="Standard">
      <style:paragraph-properties fo:margin-left="0.1193in" fo:margin-right="0in" style:line-height-at-least="0.0835in" fo:text-align="justify" style:justify-single-word="false" fo:text-indent="0in" style:auto-text-indent="false"/>
    </style:style>
    <style:style style:name="P9" style:family="paragraph" style:parent-style-name="Standard">
      <style:paragraph-properties fo:margin-left="0.1193in" fo:margin-right="0in" fo:margin-top="0.0035in" fo:margin-bottom="0in" loext:contextual-spacing="false" style:line-height-at-least="0.0835in" fo:text-align="justify" style:justify-single-word="false" fo:text-indent="0in" style:auto-text-indent="false"/>
    </style:style>
    <style:style style:name="P10" style:family="paragraph" style:parent-style-name="Standard">
      <style:paragraph-properties fo:margin-left="0.8681in" fo:margin-right="0.0783in" fo:margin-top="0.0335in" fo:margin-bottom="0.0091in" loext:contextual-spacing="false" fo:line-height="123%" fo:text-indent="-0.5319in" style:auto-text-indent="false"/>
    </style:style>
    <style:style style:name="P11" style:family="paragraph" style:parent-style-name="Standard">
      <style:paragraph-properties fo:margin-left="0.5909in" fo:margin-right="0in" fo:margin-top="0.0583in" fo:margin-bottom="0in" loext:contextual-spacing="false" style:line-height-at-least="0.0835in" fo:text-indent="0in" style:auto-text-indent="false"/>
    </style:style>
    <style:style style:name="P12" style:family="paragraph" style:parent-style-name="Standard">
      <style:paragraph-properties fo:margin-left="0.1181in" fo:margin-right="0in" fo:margin-top="0.0583in" fo:margin-bottom="0in" loext:contextual-spacing="false" style:line-height-at-least="0.0835in" fo:text-indent="0in" style:auto-text-indent="false"/>
    </style:style>
    <style:style style:name="P13" style:family="paragraph" style:parent-style-name="Standard">
      <style:paragraph-properties fo:margin-left="0.2598in" fo:margin-right="0.1319in" fo:margin-top="0.0354in" fo:margin-bottom="0in" loext:contextual-spacing="false" style:line-height-at-least="0.0835in" fo:text-align="justify" style:justify-single-word="false" fo:text-indent="-0.1409in" style:auto-text-indent="false"/>
    </style:style>
    <style:style style:name="P14" style:family="paragraph" style:parent-style-name="Standard">
      <style:paragraph-properties fo:margin-left="0.2598in" fo:margin-right="0.1071in" fo:margin-top="0.002in" fo:margin-bottom="0in" loext:contextual-spacing="false" style:line-height-at-least="0.0835in" fo:text-align="justify" style:justify-single-word="false" fo:text-indent="-0.1409in" style:auto-text-indent="false"/>
    </style:style>
    <style:style style:name="P15" style:family="paragraph" style:parent-style-name="Text_20_body">
      <style:paragraph-properties fo:margin-top="0.0154in" fo:margin-bottom="0in" loext:contextual-spacing="false"/>
    </style:style>
    <style:style style:name="P16" style:family="paragraph" style:parent-style-name="Text_20_body">
      <style:paragraph-properties fo:margin-top="0.0154in" fo:margin-bottom="0in" loext:contextual-spacing="false" style:line-height-at-least="0.0835in"/>
    </style:style>
    <style:style style:name="P17" style:family="paragraph" style:parent-style-name="Text_20_body" style:master-page-name="Standard">
      <style:paragraph-properties fo:margin-top="0.0154in" fo:margin-bottom="0in" loext:contextual-spacing="false" style:page-number="auto"/>
    </style:style>
    <style:style style:name="P18" style:family="paragraph" style:parent-style-name="Text_20_body" style:master-page-name="Converted1">
      <style:paragraph-properties fo:margin-top="0.0154in" fo:margin-bottom="0in" loext:contextual-spacing="false" style:page-number="auto"/>
    </style:style>
    <style:style style:name="P19" style:family="paragraph" style:parent-style-name="Text_20_body" style:master-page-name="Converted2">
      <style:paragraph-properties fo:margin-top="0.0154in" fo:margin-bottom="0in" loext:contextual-spacing="false" style:page-number="auto"/>
    </style:style>
    <style:style style:name="P20" style:family="paragraph" style:parent-style-name="Text_20_body">
      <style:paragraph-properties fo:margin-left="0in" fo:margin-right="0in" fo:margin-top="0.0083in" fo:margin-bottom="0in" loext:contextual-spacing="false" fo:text-indent="0in" style:auto-text-indent="false"/>
      <style:text-properties style:font-name="標楷體" fo:font-size="14.5pt" style:font-name-asian="標楷體2" style:font-size-asian="14.5pt"/>
    </style:style>
    <style:style style:name="P21" style:family="paragraph" style:parent-style-name="Text_20_body">
      <style:paragraph-properties fo:margin-left="0in" fo:margin-right="0in" style:line-height-at-least="0.0835in" fo:text-indent="0in" style:auto-text-indent="false"/>
      <style:text-properties style:font-name="標楷體" fo:font-size="10pt" style:font-name-asian="標楷體2" style:font-size-asian="10pt"/>
    </style:style>
    <style:style style:name="P22" style:family="paragraph" style:parent-style-name="Text_20_body">
      <style:paragraph-properties fo:margin-left="0in" fo:margin-right="0in" fo:margin-top="0.002in" fo:margin-bottom="0in" loext:contextual-spacing="false" style:line-height-at-least="0.0835in" fo:text-indent="0in" style:auto-text-indent="false"/>
      <style:text-properties style:font-name="標楷體" fo:font-size="8.5pt" style:font-name-asian="標楷體2" style:font-size-asian="8.5pt"/>
    </style:style>
    <style:style style:name="P23" style:family="paragraph" style:parent-style-name="Text_20_body">
      <style:paragraph-properties fo:margin-left="3.9138in" fo:margin-right="0in" fo:margin-top="0.0189in" fo:margin-bottom="0in" loext:contextual-spacing="false" fo:text-indent="0in" style:auto-text-indent="false">
        <style:tab-stops>
          <style:tab-stop style:position="4.3984in"/>
          <style:tab-stop style:position="5.4693in"/>
        </style:tab-stops>
      </style:paragraph-properties>
    </style:style>
    <style:style style:name="P24" style:family="paragraph" style:parent-style-name="Text_20_body">
      <style:paragraph-properties fo:margin-left="0.0811in" fo:margin-right="-0.0102in" fo:text-indent="0in" style:auto-text-indent="false"/>
    </style:style>
    <style:style style:name="P25" style:family="paragraph" style:parent-style-name="Text_20_body">
      <style:paragraph-properties fo:margin-left="0in" fo:margin-right="0.0937in" fo:margin-top="0.0445in" fo:margin-bottom="0.0138in" loext:contextual-spacing="false" fo:text-align="end" style:justify-single-word="false" fo:text-indent="0in" style:auto-text-indent="false"/>
    </style:style>
    <style:style style:name="P26" style:family="paragraph" style:parent-style-name="Text_20_body">
      <style:paragraph-properties fo:margin-left="0.1193in" fo:margin-right="0.3575in" style:line-height-at-least="0.0835in" fo:text-indent="0in" style:auto-text-indent="false"/>
    </style:style>
    <style:style style:name="P27" style:family="paragraph" style:parent-style-name="Text_20_body">
      <style:paragraph-properties fo:margin-left="0.5535in" fo:margin-right="0.1118in" fo:margin-top="0.002in" fo:margin-bottom="0in" loext:contextual-spacing="false" style:line-height-at-least="0.0835in" fo:text-indent="-0.4339in" style:auto-text-indent="false"/>
    </style:style>
    <style:style style:name="P28" style:family="paragraph" style:parent-style-name="Text_20_body">
      <style:paragraph-properties fo:margin-left="0.1193in" fo:margin-right="0.5in" style:line-height-at-least="0.0835in" fo:text-indent="0in" style:auto-text-indent="false"/>
    </style:style>
    <style:style style:name="P29" style:family="paragraph" style:parent-style-name="Text_20_body">
      <style:paragraph-properties fo:margin-left="0.5083in" fo:margin-right="0in" fo:margin-top="0.0035in" fo:margin-bottom="0in" loext:contextual-spacing="false" style:line-height-at-least="0.0835in" fo:text-indent="0in" style:auto-text-indent="false"/>
    </style:style>
    <style:style style:name="P30" style:family="paragraph" style:parent-style-name="Text_20_body">
      <style:paragraph-properties fo:margin-left="0.5083in" fo:margin-right="0in" fo:margin-top="0.0555in" fo:margin-bottom="0in" loext:contextual-spacing="false" style:line-height-at-least="0.0835in" fo:text-indent="0in" style:auto-text-indent="false"/>
    </style:style>
    <style:style style:name="P31" style:family="paragraph" style:parent-style-name="Text_20_body">
      <style:paragraph-properties fo:margin-left="0.5083in" fo:margin-right="0in" fo:margin-top="0.0563in" fo:margin-bottom="0in" loext:contextual-spacing="false" style:line-height-at-least="0.0835in" fo:text-indent="0in" style:auto-text-indent="false"/>
    </style:style>
    <style:style style:name="P32" style:family="paragraph" style:parent-style-name="Text_20_body">
      <style:paragraph-properties fo:margin-left="0.5083in" fo:margin-right="0in" fo:margin-top="0.0571in" fo:margin-bottom="0in" loext:contextual-spacing="false" style:line-height-at-least="0.0835in" fo:text-indent="0in" style:auto-text-indent="false"/>
    </style:style>
    <style:style style:name="P33" style:family="paragraph" style:parent-style-name="Text_20_body">
      <style:paragraph-properties fo:margin-left="0.5083in" fo:margin-right="0in" fo:margin-top="0.0575in" fo:margin-bottom="0in" loext:contextual-spacing="false" style:line-height-at-least="0.0835in" fo:text-indent="0in" style:auto-text-indent="false"/>
    </style:style>
    <style:style style:name="P34" style:family="paragraph" style:parent-style-name="Text_20_body">
      <style:paragraph-properties fo:margin-top="0.0563in" fo:margin-bottom="0in" loext:contextual-spacing="false" style:line-height-at-least="0.0835in"/>
    </style:style>
    <style:style style:name="P35" style:family="paragraph" style:parent-style-name="Text_20_body">
      <style:paragraph-properties fo:margin-left="0.5909in" fo:margin-right="0.3555in" fo:margin-top="0.0563in" fo:margin-bottom="0in" loext:contextual-spacing="false" style:line-height-at-least="0.0835in" fo:text-indent="0in" style:auto-text-indent="false"/>
    </style:style>
    <style:style style:name="P36" style:family="paragraph" style:parent-style-name="Text_20_body">
      <style:paragraph-properties fo:margin-top="0.002in" fo:margin-bottom="0in" loext:contextual-spacing="false" style:line-height-at-least="0.0835in"/>
    </style:style>
    <style:style style:name="P37" style:family="paragraph" style:parent-style-name="Text_20_body">
      <style:paragraph-properties fo:margin-left="0.0409in" fo:margin-right="0in" fo:margin-top="0.0311in" fo:margin-bottom="0in" loext:contextual-spacing="false" style:line-height-at-least="0.0835in" fo:text-align="center" style:justify-single-word="false" fo:text-indent="0in" style:auto-text-indent="false">
        <style:tab-stops>
          <style:tab-stop style:position="1.4992in"/>
          <style:tab-stop style:position="2.3752in"/>
          <style:tab-stop style:position="3.25in"/>
        </style:tab-stops>
      </style:paragraph-properties>
    </style:style>
    <style:style style:name="P38" style:family="paragraph" style:parent-style-name="Heading_20_1">
      <style:paragraph-properties fo:margin-left="0.7165in" fo:margin-right="0in" fo:margin-top="0.002in" fo:margin-bottom="0in" loext:contextual-spacing="false" fo:text-indent="0in" style:auto-text-indent="false"/>
    </style:style>
    <style:style style:name="P39" style:family="paragraph" style:parent-style-name="Heading_20_1">
      <style:paragraph-properties fo:margin-top="0in" fo:margin-bottom="0in" loext:contextual-spacing="false" fo:break-before="column"/>
    </style:style>
    <style:style style:name="P40" style:family="paragraph" style:parent-style-name="Heading_20_1">
      <style:paragraph-properties fo:margin-left="2.3425in" fo:margin-right="1.0508in" fo:line-height="95%" fo:text-indent="-1.2508in" style:auto-text-indent="false"/>
    </style:style>
    <style:style style:name="P41" style:family="paragraph" style:parent-style-name="Heading_20_1">
      <style:paragraph-properties fo:margin-left="1.5917in" fo:margin-right="1.0508in" fo:line-height="95%" fo:text-indent="-0.5in" style:auto-text-indent="false"/>
    </style:style>
    <style:style style:name="P42" style:family="paragraph" style:parent-style-name="Table_20_Paragraph">
      <style:text-properties style:font-name="標楷體" style:font-name-asian="標楷體2"/>
    </style:style>
    <style:style style:name="P43" style:family="paragraph" style:parent-style-name="Table_20_Paragraph">
      <style:text-properties style:font-name="標楷體" fo:font-size="12pt" style:font-name-asian="標楷體2" style:font-size-asian="12pt"/>
    </style:style>
    <style:style style:name="P44" style:family="paragraph" style:parent-style-name="Table_20_Paragraph">
      <style:paragraph-properties fo:margin-left="0.0193in" fo:margin-right="0in" fo:margin-top="0.0681in" fo:margin-bottom="0in" loext:contextual-spacing="false" fo:text-indent="0in" style:auto-text-indent="false"/>
    </style:style>
    <style:style style:name="P45" style:family="paragraph" style:parent-style-name="Table_20_Paragraph">
      <style:paragraph-properties fo:margin-left="0.0193in" fo:margin-right="0in" fo:margin-top="0.0693in" fo:margin-bottom="0in" loext:contextual-spacing="false" fo:text-indent="0in" style:auto-text-indent="false"/>
    </style:style>
    <style:style style:name="P46" style:family="paragraph" style:parent-style-name="Table_20_Paragraph">
      <style:paragraph-properties fo:margin-left="1.3228in" fo:margin-right="0in" fo:margin-top="0.0681in" fo:margin-bottom="0in" loext:contextual-spacing="false" fo:text-indent="0in" style:auto-text-indent="false">
        <style:tab-stops>
          <style:tab-stop style:position="2.3228in"/>
          <style:tab-stop style:position="3.3236in"/>
        </style:tab-stops>
      </style:paragraph-properties>
    </style:style>
    <style:style style:name="P47" style:family="paragraph" style:parent-style-name="Table_20_Paragraph">
      <style:paragraph-properties fo:margin-left="0.0075in" fo:margin-right="0in" fo:margin-top="0.0681in" fo:margin-bottom="0in" loext:contextual-spacing="false" fo:text-align="center" style:justify-single-word="false" fo:text-indent="0in" style:auto-text-indent="false"/>
    </style:style>
    <style:style style:name="P48" style:family="paragraph" style:parent-style-name="Table_20_Paragraph">
      <style:paragraph-properties fo:margin-left="0.0075in" fo:margin-right="0in" fo:margin-top="0.0693in" fo:margin-bottom="0in" loext:contextual-spacing="false" fo:text-align="center" style:justify-single-word="false" fo:text-indent="0in" style:auto-text-indent="false"/>
    </style:style>
    <style:style style:name="P49" style:family="paragraph" style:parent-style-name="Table_20_Paragraph">
      <style:paragraph-properties fo:margin-left="0.0075in" fo:margin-right="0in" fo:margin-top="0.0264in" fo:margin-bottom="0in" loext:contextual-spacing="false" fo:text-indent="0in" style:auto-text-indent="false"/>
    </style:style>
    <style:style style:name="P50" style:family="paragraph" style:parent-style-name="Table_20_Paragraph">
      <style:paragraph-properties fo:margin-left="0.0075in" fo:margin-right="0in" fo:line-height="0.2047in" fo:text-indent="0in" style:auto-text-indent="false"/>
    </style:style>
    <style:style style:name="P51" style:family="paragraph" style:parent-style-name="Table_20_Paragraph">
      <style:paragraph-properties fo:margin-left="0.0646in" fo:margin-right="0in" fo:margin-top="0.0681in" fo:margin-bottom="0in" loext:contextual-spacing="false" fo:text-indent="0in" style:auto-text-indent="false"/>
    </style:style>
    <style:style style:name="P52" style:family="paragraph" style:parent-style-name="Table_20_Paragraph">
      <style:paragraph-properties fo:margin-left="0.0193in" fo:margin-right="0.0126in" fo:margin-top="0.0228in" fo:margin-bottom="0in" loext:contextual-spacing="false" fo:line-height="116%" fo:text-indent="0in" style:auto-text-indent="false"/>
    </style:style>
    <style:style style:name="P53" style:family="paragraph" style:parent-style-name="Table_20_Paragraph" style:list-style-name="WWNum3">
      <style:paragraph-properties fo:margin-left="0.2693in" fo:margin-right="0in" fo:margin-top="0.0457in" fo:margin-bottom="0in" loext:contextual-spacing="false" fo:text-indent="-0.2508in" style:auto-text-indent="false">
        <style:tab-stops>
          <style:tab-stop style:position="0.2701in"/>
        </style:tab-stops>
      </style:paragraph-properties>
    </style:style>
    <style:style style:name="P54" style:family="paragraph" style:parent-style-name="Table_20_Paragraph" style:list-style-name="WWNum3">
      <style:paragraph-properties fo:margin-left="0.2693in" fo:margin-right="0in" fo:margin-top="0.0654in" fo:margin-bottom="0in" loext:contextual-spacing="false" fo:text-indent="-0.2508in" style:auto-text-indent="false">
        <style:tab-stops>
          <style:tab-stop style:position="0.2701in"/>
        </style:tab-stops>
      </style:paragraph-properties>
    </style:style>
    <style:style style:name="P55" style:family="paragraph" style:parent-style-name="Table_20_Paragraph" style:list-style-name="WWNum3">
      <style:paragraph-properties fo:margin-left="0.2693in" fo:margin-right="0in" fo:margin-top="0.0634in" fo:margin-bottom="0in" loext:contextual-spacing="false" fo:text-indent="-0.2508in" style:auto-text-indent="false">
        <style:tab-stops>
          <style:tab-stop style:position="0.2701in"/>
        </style:tab-stops>
      </style:paragraph-properties>
    </style:style>
    <style:style style:name="P56" style:family="paragraph" style:parent-style-name="Table_20_Paragraph" style:list-style-name="WWNum1">
      <style:paragraph-properties fo:margin-left="0.2693in" fo:margin-right="0in" fo:margin-top="0.0008in" fo:margin-bottom="0in" loext:contextual-spacing="false" fo:line-height="0.2126in" fo:text-indent="-0.2508in" style:auto-text-indent="false">
        <style:tab-stops>
          <style:tab-stop style:position="0.2701in"/>
        </style:tab-stops>
      </style:paragraph-properties>
    </style:style>
    <style:style style:name="P57" style:family="paragraph" style:parent-style-name="Table_20_Paragraph">
      <style:paragraph-properties fo:margin-left="0.0193in" fo:margin-right="0.0055in" fo:line-height="128%" fo:text-indent="0in" style:auto-text-indent="false"/>
    </style:style>
    <style:style style:name="P58" style:family="paragraph" style:parent-style-name="Table_20_Paragraph" style:list-style-name="WWNum4">
      <style:paragraph-properties fo:margin-top="0.0244in" fo:margin-bottom="0in" loext:contextual-spacing="false">
        <style:tab-stops>
          <style:tab-stop style:position="0.3528in"/>
          <style:tab-stop style:position="0.3535in"/>
        </style:tab-stops>
      </style:paragraph-properties>
    </style:style>
    <style:style style:name="P59" style:family="paragraph" style:parent-style-name="Table_20_Paragraph">
      <style:paragraph-properties fo:margin-left="0.3335in" fo:margin-right="0in" fo:margin-top="0.0244in" fo:margin-bottom="0in" loext:contextual-spacing="false" fo:text-indent="0in" style:auto-text-indent="false">
        <style:tab-stops>
          <style:tab-stop style:position="0.3528in"/>
          <style:tab-stop style:position="0.3535in"/>
        </style:tab-stops>
      </style:paragraph-properties>
    </style:style>
    <style:style style:name="P60" style:family="paragraph" style:parent-style-name="Table_20_Paragraph" style:list-style-name="WWNum1">
      <style:paragraph-properties fo:margin-left="0.4827in" fo:margin-right="0.0047in" fo:margin-top="0.0008in" fo:margin-bottom="0in" loext:contextual-spacing="false" fo:line-height="116%" fo:text-indent="-0.4638in" style:auto-text-indent="false">
        <style:tab-stops>
          <style:tab-stop style:position="0.2752in"/>
        </style:tab-stops>
      </style:paragraph-properties>
    </style:style>
    <style:style style:name="P61" style:family="paragraph" style:parent-style-name="Table_20_Paragraph">
      <style:paragraph-properties fo:margin-left="0.4827in" fo:margin-right="0.0047in" fo:margin-top="0.0008in" fo:margin-bottom="0in" loext:contextual-spacing="false" fo:line-height="116%" fo:text-indent="0in" style:auto-text-indent="false">
        <style:tab-stops>
          <style:tab-stop style:position="0.2752in"/>
        </style:tab-stops>
      </style:paragraph-properties>
    </style:style>
    <style:style style:name="P62" style:family="paragraph" style:parent-style-name="Table_20_Paragraph">
      <style:paragraph-properties fo:margin-top="0.0075in" fo:margin-bottom="0in" loext:contextual-spacing="false"/>
      <style:text-properties style:font-name="標楷體" fo:font-size="13.5pt" style:font-name-asian="標楷體2" style:font-size-asian="13.5pt"/>
    </style:style>
    <style:style style:name="P63" style:family="paragraph" style:parent-style-name="Table_20_Paragraph">
      <style:paragraph-properties fo:margin-left="0.3429in" fo:margin-right="0in" fo:text-indent="0in" style:auto-text-indent="false"/>
    </style:style>
    <style:style style:name="P64" style:family="paragraph" style:parent-style-name="Table_20_Paragraph">
      <style:paragraph-properties fo:margin-left="0.0311in" fo:margin-right="0in" fo:text-indent="0in" style:auto-text-indent="false"/>
    </style:style>
    <style:style style:name="P65" style:family="paragraph" style:parent-style-name="Table_20_Paragraph">
      <style:paragraph-properties fo:margin-left="0.0953in" fo:margin-right="0.0772in" fo:margin-top="0.1398in" fo:margin-bottom="0in" loext:contextual-spacing="false" fo:line-height="100%" fo:text-indent="0.0835in" style:auto-text-indent="false"/>
    </style:style>
    <style:style style:name="P66" style:family="paragraph" style:parent-style-name="Table_20_Paragraph">
      <style:paragraph-properties fo:margin-left="0.0591in" fo:margin-right="0.0382in" fo:margin-top="0.0311in" fo:margin-bottom="0in" loext:contextual-spacing="false" fo:line-height="100%" fo:text-align="center" style:justify-single-word="false" fo:text-indent="0in" style:auto-text-indent="false"/>
    </style:style>
    <style:style style:name="P67" style:family="paragraph" style:parent-style-name="Table_20_Paragraph">
      <style:paragraph-properties fo:margin-left="0.2575in" fo:margin-right="0in" fo:text-indent="0in" style:auto-text-indent="false"/>
    </style:style>
    <style:style style:name="P68" style:family="paragraph" style:parent-style-name="Table_20_Paragraph">
      <style:paragraph-properties fo:margin-left="0.1917in" fo:margin-right="0in" fo:text-indent="0in" style:auto-text-indent="false"/>
    </style:style>
    <style:style style:name="P69" style:family="paragraph" style:parent-style-name="Table_20_Paragraph">
      <style:paragraph-properties fo:margin-left="0.1665in" fo:margin-right="0in" fo:text-indent="0in" style:auto-text-indent="false"/>
    </style:style>
    <style:style style:name="P70" style:family="paragraph" style:parent-style-name="Table_20_Paragraph">
      <style:paragraph-properties fo:margin-left="0.2209in" fo:margin-right="0in" fo:margin-top="0.1154in" fo:margin-bottom="0in" loext:contextual-spacing="false" fo:text-indent="0in" style:auto-text-indent="false"/>
    </style:style>
    <style:style style:name="P71" style:family="paragraph" style:parent-style-name="Table_20_Paragraph">
      <style:paragraph-properties fo:margin-left="0.061in" fo:margin-right="0.052in" fo:margin-top="0.1154in" fo:margin-bottom="0in" loext:contextual-spacing="false" fo:text-align="center" style:justify-single-word="false" fo:text-indent="0in" style:auto-text-indent="false"/>
    </style:style>
    <style:style style:name="P72" style:family="paragraph" style:parent-style-name="Table_20_Paragraph">
      <style:paragraph-properties fo:margin-left="0.55in" fo:margin-right="0in" fo:margin-top="0.1154in" fo:margin-bottom="0in" loext:contextual-spacing="false" fo:text-indent="0in" style:auto-text-indent="false"/>
    </style:style>
    <style:style style:name="P73" style:family="paragraph" style:parent-style-name="Table_20_Paragraph">
      <style:paragraph-properties fo:margin-left="0.2126in" fo:margin-right="0in" fo:margin-top="0.1154in" fo:margin-bottom="0in" loext:contextual-spacing="false" fo:text-indent="0in" style:auto-text-indent="false"/>
    </style:style>
    <style:style style:name="P74" style:family="paragraph" style:parent-style-name="Table_20_Paragraph">
      <style:paragraph-properties fo:margin-left="0.3839in" fo:margin-right="0in" fo:margin-top="0.1154in" fo:margin-bottom="0in" loext:contextual-spacing="false" fo:text-indent="0in" style:auto-text-indent="false"/>
    </style:style>
    <style:style style:name="P75" style:family="paragraph" style:parent-style-name="Table_20_Paragraph">
      <style:paragraph-properties fo:margin-left="0.1445in" fo:margin-right="0in" fo:margin-top="0.1154in" fo:margin-bottom="0in" loext:contextual-spacing="false" fo:text-indent="0in" style:auto-text-indent="false"/>
    </style:style>
    <style:style style:name="P76" style:family="paragraph" style:parent-style-name="Table_20_Paragraph">
      <style:paragraph-properties fo:margin-left="0.0134in" fo:margin-right="0in" fo:margin-top="0.0791in" fo:margin-bottom="0in" loext:contextual-spacing="false" fo:text-indent="0in" style:auto-text-indent="false"/>
    </style:style>
    <style:style style:name="P77" style:family="paragraph" style:parent-style-name="Table_20_Paragraph">
      <style:paragraph-properties fo:margin-left="0.0134in" fo:margin-right="0in" fo:margin-top="0.0252in" fo:margin-bottom="0in" loext:contextual-spacing="false" fo:text-indent="0in" style:auto-text-indent="false"/>
    </style:style>
    <style:style style:name="P78" style:family="paragraph" style:parent-style-name="Table_20_Paragraph">
      <style:paragraph-properties fo:margin-left="0.0134in" fo:margin-right="0in" fo:margin-top="0.0264in" fo:margin-bottom="0in" loext:contextual-spacing="false" fo:text-indent="0in" style:auto-text-indent="false"/>
    </style:style>
    <style:style style:name="P79" style:family="paragraph" style:parent-style-name="Table_20_Paragraph">
      <style:paragraph-properties fo:margin-left="0.0134in" fo:margin-right="0in" fo:margin-top="0.0264in" fo:margin-bottom="0in" loext:contextual-spacing="false" fo:line-height="0.178in" fo:text-indent="0in" style:auto-text-indent="false"/>
    </style:style>
    <style:style style:name="P80" style:family="paragraph" style:parent-style-name="Table_20_Paragraph">
      <style:paragraph-properties fo:margin-left="0.0134in" fo:margin-right="0in" fo:margin-top="0.0264in" fo:margin-bottom="0in" loext:contextual-spacing="false" fo:line-height="0.2126in" fo:text-indent="0in" style:auto-text-indent="false"/>
    </style:style>
    <style:style style:name="P81" style:family="paragraph" style:parent-style-name="Table_20_Paragraph">
      <style:paragraph-properties fo:margin-left="0.0134in" fo:margin-right="0in" fo:margin-top="0.0346in" fo:margin-bottom="0in" loext:contextual-spacing="false" fo:text-indent="0in" style:auto-text-indent="false"/>
    </style:style>
    <style:style style:name="P82" style:family="paragraph" style:parent-style-name="Table_20_Paragraph">
      <style:paragraph-properties fo:margin-left="0.0134in" fo:margin-right="0in" fo:margin-top="0.078in" fo:margin-bottom="0in" loext:contextual-spacing="false" fo:text-indent="0in" style:auto-text-indent="false"/>
    </style:style>
    <style:style style:name="P83" style:family="paragraph" style:parent-style-name="Table_20_Paragraph">
      <style:paragraph-properties fo:margin-left="0.0134in" fo:margin-right="0in" fo:margin-top="0.0917in" fo:margin-bottom="0in" loext:contextual-spacing="false" fo:text-indent="0in" style:auto-text-indent="false"/>
    </style:style>
    <style:style style:name="P84" style:family="paragraph" style:parent-style-name="Table_20_Paragraph">
      <style:paragraph-properties fo:margin-left="0.0134in" fo:margin-right="0in" fo:line-height="0.2016in" fo:text-indent="0in" style:auto-text-indent="false"/>
    </style:style>
    <style:style style:name="P85" style:family="paragraph" style:parent-style-name="Table_20_Paragraph">
      <style:paragraph-properties fo:margin-top="0.002in" fo:margin-bottom="0in" loext:contextual-spacing="false"/>
      <style:text-properties style:font-name="標楷體" fo:font-size="13.5pt" style:font-name-asian="標楷體2" style:font-size-asian="13.5pt"/>
    </style:style>
    <style:style style:name="P86" style:family="paragraph" style:parent-style-name="Table_20_Paragraph">
      <style:paragraph-properties fo:margin-left="0.0138in" fo:margin-right="0.2339in" fo:margin-top="0.0008in" fo:margin-bottom="0in" loext:contextual-spacing="false" fo:line-height="143%" fo:text-indent="0in" style:auto-text-indent="false"/>
    </style:style>
    <style:style style:name="P87" style:family="paragraph" style:parent-style-name="Table_20_Paragraph">
      <style:paragraph-properties fo:margin-left="0.0138in" fo:margin-right="0in" fo:line-height="0.2126in" fo:text-indent="0in" style:auto-text-indent="false"/>
    </style:style>
    <style:style style:name="P88" style:family="paragraph" style:parent-style-name="Table_20_Paragraph">
      <style:paragraph-properties fo:margin-left="0.0138in" fo:margin-right="0in" fo:margin-top="0.0165in" fo:margin-bottom="0in" loext:contextual-spacing="false" fo:text-indent="0in" style:auto-text-indent="false"/>
    </style:style>
    <style:style style:name="P89" style:family="paragraph" style:parent-style-name="Table_20_Paragraph">
      <style:paragraph-properties fo:margin-left="0.3327in" fo:margin-right="0.0681in" fo:margin-top="0.0929in" fo:margin-bottom="0in" loext:contextual-spacing="false" fo:line-height="143%" fo:text-indent="-0.3189in" style:auto-text-indent="false"/>
    </style:style>
    <style:style style:name="P90" style:family="paragraph" style:parent-style-name="Table_20_Paragraph">
      <style:paragraph-properties fo:margin-left="0.3327in" fo:margin-right="0.0681in" fo:margin-top="0.0008in" fo:margin-bottom="0in" loext:contextual-spacing="false" fo:line-height="143%" fo:text-align="justify" style:justify-single-word="false" fo:text-indent="-0.3189in" style:auto-text-indent="false"/>
    </style:style>
    <style:style style:name="P91" style:family="paragraph" style:parent-style-name="Table_20_Paragraph">
      <style:paragraph-properties fo:margin-left="0.0075in" fo:margin-right="-0.0307in" fo:margin-top="0.0252in" fo:margin-bottom="0in" loext:contextual-spacing="false" fo:text-indent="0in" style:auto-text-indent="false"/>
    </style:style>
    <style:style style:name="P92" style:family="paragraph" style:parent-style-name="Table_20_Paragraph">
      <style:paragraph-properties fo:margin-left="0.0075in" fo:margin-right="-0.0307in" fo:line-height="0.1701in" fo:text-indent="0in" style:auto-text-indent="false"/>
    </style:style>
    <style:style style:name="P93" style:family="paragraph" style:parent-style-name="Table_20_Paragraph">
      <style:paragraph-properties fo:margin-left="0.0091in" fo:margin-right="0in" fo:margin-top="0.0465in" fo:margin-bottom="0in" loext:contextual-spacing="false" fo:line-height="0.202in" fo:text-align="center" style:justify-single-word="false" fo:text-indent="0in" style:auto-text-indent="false"/>
    </style:style>
    <style:style style:name="P94" style:family="paragraph">
      <loext:graphic-properties draw:fill="solid" draw:fill-color="#000000"/>
      <style:paragraph-properties fo:text-align="start"/>
    </style:style>
    <style:style style:name="P95" style:family="paragraph">
      <style:paragraph-properties fo:margin-top="0in" fo:margin-bottom="0in" style:line-height-at-least="0.1661in" fo:text-align="start"/>
    </style:style>
    <style:style style:name="P96" style:family="paragraph">
      <style:paragraph-properties fo:margin-top="0.0028in" fo:margin-bottom="0in" fo:line-height="101%" fo:text-align="start"/>
    </style:style>
    <style:style style:name="P97" style:family="paragraph">
      <style:paragraph-properties fo:margin-top="0in" fo:margin-bottom="0in" fo:line-height="100%" fo:text-align="start"/>
    </style:style>
    <style:style style:name="P98" style:family="paragraph">
      <loext:graphic-properties draw:fill="none"/>
      <style:paragraph-properties fo:margin-top="0in" fo:margin-bottom="0in" style:line-height-at-least="0.1661in" fo:text-align="start"/>
    </style:style>
    <style:style style:name="P99" style:family="paragraph">
      <loext:graphic-properties draw:fill="none"/>
      <style:paragraph-properties fo:text-align="start"/>
    </style:style>
    <style:style style:name="P100" style:family="paragraph">
      <style:paragraph-properties fo:margin-top="0in" fo:margin-bottom="0in" style:line-height-at-least="0.1535in" fo:text-align="start"/>
    </style:style>
    <style:style style:name="P101" style:family="paragraph">
      <loext:graphic-properties draw:fill="none"/>
      <style:paragraph-properties fo:margin-top="0in" fo:margin-bottom="0in" style:line-height-at-least="0.1535in" fo:text-align="start"/>
    </style:style>
    <style:style style:name="P102" style:family="paragraph">
      <style:paragraph-properties fo:margin-top="0in" fo:margin-bottom="0in" style:line-height-at-least="0.1807in" fo:text-align="start"/>
    </style:style>
    <style:style style:name="P103" style:family="paragraph">
      <style:paragraph-properties fo:margin-top="0.0028in" fo:margin-bottom="0in" fo:line-height="100%" fo:text-align="start"/>
    </style:style>
    <style:style style:name="P104" style:family="paragraph">
      <loext:graphic-properties draw:fill="none"/>
      <style:paragraph-properties fo:margin-top="0in" fo:margin-bottom="0in" style:line-height-at-least="0.1807in" fo:text-align="start"/>
    </style:style>
    <style:style style:name="P105" style:family="paragraph">
      <style:paragraph-properties fo:margin-top="0in" fo:margin-bottom="0in" style:line-height-at-least="0.1665in" fo:text-align="start"/>
    </style:style>
    <style:style style:name="P106" style:family="paragraph">
      <loext:graphic-properties draw:fill="none"/>
      <style:paragraph-properties fo:margin-top="0in" fo:margin-bottom="0in" style:line-height-at-least="0.1665in" fo:text-align="start"/>
    </style:style>
    <style:style style:name="T1" style:family="text">
      <style:text-properties style:font-name="標楷體" style:font-name-asian="標楷體2"/>
    </style:style>
    <style:style style:name="T2" style:family="text">
      <style:text-properties style:font-name="標楷體" fo:font-size="12pt" style:font-name-asian="標楷體2" style:font-size-asian="12pt"/>
    </style:style>
    <style:style style:name="T3" style:family="text">
      <style:text-properties style:font-name="標楷體" fo:font-size="12pt" style:font-name-asian="標楷體2" style:font-size-asian="12pt" style:font-size-complex="12pt"/>
    </style:style>
    <style:style style:name="T4" style:family="text">
      <style:text-properties style:font-name="標楷體" fo:font-size="12pt" fo:letter-spacing="-0.0008in" style:font-name-asian="標楷體2" style:font-size-asian="12pt"/>
    </style:style>
    <style:style style:name="T5" style:family="text">
      <style:text-properties style:font-name="標楷體" fo:font-size="12pt" fo:letter-spacing="-0.0008in" style:font-name-asian="標楷體2" style:font-size-asian="12pt" style:font-size-complex="12pt"/>
    </style:style>
    <style:style style:name="T6" style:family="text">
      <style:text-properties style:font-name="標楷體" fo:font-size="12pt" fo:letter-spacing="-0.0835in" style:font-name-asian="標楷體2" style:font-size-asian="12pt" style:font-size-complex="12pt"/>
    </style:style>
    <style:style style:name="T7" style:family="text">
      <style:text-properties style:font-name="標楷體" fo:font-size="12pt" fo:letter-spacing="-0.0811in" style:font-name-asian="標楷體2" style:font-size-asian="12pt"/>
    </style:style>
    <style:style style:name="T8" style:family="text">
      <style:text-properties style:font-name="標楷體" fo:font-size="12pt" fo:letter-spacing="-0.0016in" style:font-name-asian="標楷體2" style:font-size-asian="12pt"/>
    </style:style>
    <style:style style:name="T9" style:family="text">
      <style:text-properties style:font-name="標楷體" fo:font-size="12pt" fo:letter-spacing="0.0008in" style:font-name-asian="標楷體2" style:font-size-asian="12pt"/>
    </style:style>
    <style:style style:name="T10" style:family="text">
      <style:text-properties style:font-name="標楷體" fo:font-size="12pt" fo:letter-spacing="0.028in" style:font-name-asian="標楷體2" style:font-size-asian="12pt"/>
    </style:style>
    <style:style style:name="T11" style:family="text">
      <style:text-properties style:font-name="標楷體" fo:letter-spacing="0.0236in" style:font-name-asian="標楷體2"/>
    </style:style>
    <style:style style:name="T12" style:family="text">
      <style:text-properties style:font-name="標楷體" fo:letter-spacing="-0.0008in" style:font-name-asian="標楷體2"/>
    </style:style>
    <style:style style:name="T13" style:family="text">
      <style:text-properties style:font-name="標楷體" fo:font-size="10pt" style:font-name-asian="標楷體2" style:font-size-asian="10pt"/>
    </style:style>
    <style:style style:name="T14" style:family="text">
      <style:text-properties style:font-name="標楷體" fo:font-size="10pt" style:font-name-asian="標楷體2" style:font-size-asian="10pt" style:text-scale="95%"/>
    </style:style>
    <style:style style:name="T15" style:family="text">
      <style:text-properties style:font-name="標楷體" fo:font-size="10pt" fo:letter-spacing="0.0236in" style:font-name-asian="標楷體2" style:font-size-asian="10pt"/>
    </style:style>
    <style:style style:name="T16" style:family="text">
      <style:text-properties style:font-name="標楷體" fo:font-size="10pt" fo:letter-spacing="0.0327in" style:font-name-asian="標楷體2" style:font-size-asian="10pt"/>
    </style:style>
    <style:style style:name="T17" style:family="text">
      <style:text-properties style:font-name="標楷體" fo:font-size="10pt" fo:letter-spacing="0.0311in" style:font-name-asian="標楷體2" style:font-size-asian="10pt"/>
    </style:style>
    <style:style style:name="T18" style:family="text">
      <style:text-properties style:font-name="標楷體" fo:font-size="10pt" fo:letter-spacing="0.1201in" style:font-name-asian="標楷體2" style:font-size-asian="10pt"/>
    </style:style>
    <style:style style:name="T19" style:family="text">
      <style:text-properties style:font-name="標楷體" fo:font-size="14pt" style:font-name-asian="標楷體2" style:font-size-asian="14pt"/>
    </style:style>
    <style:style style:name="T20" style:family="text">
      <style:text-properties style:font-name="標楷體" fo:font-size="14pt" fo:letter-spacing="-0.0008in" style:text-underline-style="solid" style:text-underline-width="auto" style:text-underline-color="font-color" style:font-name-asian="標楷體2" style:font-size-asian="14pt"/>
    </style:style>
    <style:style style:name="T21" style:family="text">
      <style:text-properties style:font-name="標楷體" fo:font-size="14pt" fo:letter-spacing="-0.1811in" style:text-underline-style="solid" style:text-underline-width="auto" style:text-underline-color="font-color" style:font-name-asian="標楷體2" style:font-size-asian="14pt"/>
    </style:style>
    <style:style style:name="T22" style:family="text">
      <style:text-properties style:font-name="標楷體" fo:font-size="14pt" style:text-underline-style="solid" style:text-underline-width="auto" style:text-underline-color="font-color" style:font-name-asian="標楷體2" style:font-size-asian="14pt"/>
    </style:style>
    <style:style style:name="T23" style:family="text">
      <style:text-properties style:font-name="標楷體" fo:letter-spacing="-0.0953in" style:font-name-asian="標楷體2"/>
    </style:style>
    <style:style style:name="T24" style:family="text">
      <style:text-properties style:font-name="標楷體" fo:letter-spacing="-0.0154in" style:font-name-asian="標楷體2"/>
    </style:style>
    <style:style style:name="T25" style:family="text">
      <style:text-properties style:font-name="標楷體" fo:letter-spacing="-0.002in" style:font-name-asian="標楷體2"/>
    </style:style>
    <style:style style:name="T26" style:family="text">
      <style:text-properties style:font-name="標楷體" fo:letter-spacing="-0.0972in" style:font-name-asian="標楷體2"/>
    </style:style>
    <style:style style:name="T27" style:family="text">
      <style:text-properties style:font-name="標楷體" fo:letter-spacing="-0.0335in" style:font-name-asian="標楷體2"/>
    </style:style>
    <style:style style:name="T28" style:family="text">
      <style:text-properties style:font-name="標楷體" fo:letter-spacing="-0.0016in" style:font-name-asian="標楷體2"/>
    </style:style>
    <style:style style:name="T29" style:family="text">
      <style:text-properties style:font-name="標楷體" fo:font-size="18pt" style:font-name-asian="標楷體2" style:font-size-asian="18pt"/>
    </style:style>
    <style:style style:name="T30" style:family="text">
      <style:text-properties style:text-position="100% 100%" style:font-name="標楷體" fo:font-size="7pt" style:font-name-asian="標楷體2" style:font-size-asian="7pt"/>
    </style:style>
    <style:style style:name="T31" style:family="text">
      <style:text-properties style:text-position="100% 100%" style:font-name="標楷體" fo:font-size="7pt" style:font-name-asian="標楷體2" style:font-size-asian="7pt" style:text-scale="99%"/>
    </style:style>
    <style:style style:name="T32" style:family="text">
      <style:text-properties style:text-position="-92% 100%" style:font-name="標楷體" fo:font-size="7pt" style:font-name-asian="標楷體2" style:font-size-asian="7pt"/>
    </style:style>
    <style:style style:name="T33" style:family="text">
      <style:text-properties style:text-position="-46% 100%" style:font-name="標楷體" fo:font-size="14pt" style:font-name-asian="標楷體2" style:font-size-asian="14pt"/>
    </style:style>
    <style:style style:name="T34" style:family="text">
      <style:text-properties style:text-position="super 58%" style:font-name="標楷體" fo:font-size="10pt" style:font-name-asian="標楷體2" style:font-size-asian="10pt"/>
    </style:style>
    <style:style style:name="T35" style:family="text">
      <style:text-properties fo:font-variant="normal" fo:text-transform="none" style:text-line-through-style="none" style:text-line-through-type="none" style:text-position="0% 100%" style:font-name="標楷體1" fo:font-size="11pt" fo:letter-spacing="normal" fo:font-style="normal" style:text-underline-style="none" fo:font-weight="normal" style:font-name-asian="標楷體1" style:font-size-asian="11pt" style:font-style-asian="normal" style:font-weight-asian="normal" style:font-size-complex="11pt" style:font-style-complex="normal" style:font-weight-complex="normal"/>
    </style:style>
    <style:style style:name="T36" style:family="text">
      <style:text-properties fo:font-variant="normal" fo:text-transform="none" style:text-line-through-style="none" style:text-line-through-type="none" style:text-position="0% 100%" style:font-name="標楷體1" fo:font-size="11pt" fo:letter-spacing="normal" fo:font-style="normal" style:text-underline-style="none" fo:font-weight="bold" style:font-name-asian="標楷體1" style:font-size-asian="11pt" style:font-style-asian="normal" style:font-weight-asian="bold" style:font-size-complex="11pt" style:font-style-complex="normal" style:font-weight-complex="bold"/>
    </style:style>
    <style:style style:name="T37" style:family="text">
      <style:text-properties fo:font-variant="normal" fo:text-transform="none"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17673*" fo:start-indent="0in" fo:end-indent="0.7374in"/>
          <style:column style:rel-width="47862*" fo:start-indent="0.7374in" fo:end-indent="0in"/>
        </style:columns>
      </style:section-properties>
    </style:style>
    <style:style style:name="gr1" style:family="graphic">
      <style:graphic-properties fo:margin-left="0in" fo:margin-right="0in" fo:margin-top="0in" fo:margin-bottom="0in"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svg:stroke-width="0in" draw:fill="solid" draw:fill-color="#000000" draw:textarea-vertical-align="top" draw:auto-grow-height="false" draw:fit-to-size="false" style:shrink-to-fit="false" fo:min-height="1.7465in" fo:min-width="5.8827in" fo:padding-top="0.05in" fo:padding-bottom="0.05in" fo:padding-left="0.1in" fo:padding-right="0.1in" fo:wrap-option="wrap" style:run-through="background"/>
    </style:style>
    <style:style style:name="gr3" style:family="graphic">
      <style:graphic-properties draw:stroke="none" svg:stroke-width="0in" draw:fill="none" draw:textarea-vertical-align="top" draw:auto-grow-height="false" draw:fit-to-size="false" style:shrink-to-fit="false" fo:min-height="1.148in" fo:min-width="5.8193in" fo:padding-top="0in" fo:padding-bottom="0in" fo:padding-left="0in" fo:padding-right="0in" fo:wrap-option="wrap" style:run-through="background"/>
    </style:style>
    <style:style style:name="gr4" style:family="graphic">
      <style:graphic-properties draw:stroke="none" svg:stroke-width="0in" draw:fill="none" draw:textarea-vertical-align="top" draw:auto-grow-height="false" draw:fit-to-size="false" style:shrink-to-fit="false" fo:min-height="0.1953in" fo:min-width="0.5992in" fo:padding-top="0in" fo:padding-bottom="0in" fo:padding-left="0in" fo:padding-right="0in" fo:wrap-option="wrap" style:run-through="background"/>
    </style:style>
    <style:style style:name="gr5" style:family="graphic">
      <style:graphic-properties draw:stroke="none" svg:stroke-width="0in" draw:fill="none" draw:textarea-vertical-align="top" draw:auto-grow-height="false" draw:fit-to-size="false" style:shrink-to-fit="false" fo:min-height="0.1535in" fo:min-width="1.1626in" fo:padding-top="0in" fo:padding-bottom="0in" fo:padding-left="0in" fo:padding-right="0in" fo:wrap-option="wrap" style:run-through="background"/>
    </style:style>
    <style:style style:name="gr6" style:family="graphic">
      <style:graphic-properties draw:stroke="none" svg:stroke-width="0in" draw:fill="none" draw:textarea-vertical-align="top" draw:auto-grow-height="false" draw:fit-to-size="false" style:shrink-to-fit="false" fo:min-height="0.1535in" fo:min-width="0.9327in" fo:padding-top="0in" fo:padding-bottom="0in" fo:padding-left="0in" fo:padding-right="0in" fo:wrap-option="wrap" style:run-through="background"/>
    </style:style>
    <style:style style:name="gr7" style:family="graphic">
      <style:graphic-properties style:run-through="foreground" style:vertical-pos="from-top" style:horizontal-pos="from-left" style:horizontal-rel="paragraph" draw:wrap-influence-on-position="once-concurrent" style:flow-with-text="false"/>
    </style:style>
    <style:style style:name="gr8" style:family="graphic">
      <style:graphic-properties draw:stroke="none" svg:stroke-width="0in" draw:fill="solid" draw:fill-color="#000000" draw:textarea-vertical-align="top" draw:auto-grow-height="false" draw:fit-to-size="false" style:shrink-to-fit="false" fo:min-height="2.0366in" fo:min-width="6.5772in" fo:padding-top="0.05in" fo:padding-bottom="0.05in" fo:padding-left="0.1in" fo:padding-right="0.1in" fo:wrap-option="wrap" style:run-through="foreground"/>
    </style:style>
    <style:style style:name="gr9" style:family="graphic">
      <style:graphic-properties draw:stroke="none" svg:stroke-width="0in" draw:fill="none" draw:textarea-vertical-align="top" draw:auto-grow-height="false" draw:fit-to-size="false" style:shrink-to-fit="false" fo:min-height="1.0346in" fo:min-width="6.5146in" fo:padding-top="0in" fo:padding-bottom="0in" fo:padding-left="0in" fo:padding-right="0in" fo:wrap-option="wrap" style:run-through="foreground"/>
    </style:style>
    <style:style style:name="gr10" style:family="graphic">
      <style:graphic-properties draw:stroke="none" svg:stroke-width="0in" draw:fill="none" draw:textarea-vertical-align="top" draw:auto-grow-height="false" draw:fit-to-size="false" style:shrink-to-fit="false" fo:min-height="0.1665in" fo:min-width="1.3472in" fo:padding-top="0in" fo:padding-bottom="0in" fo:padding-left="0in" fo:padding-right="0in" fo:wrap-option="wrap" style:run-through="foreground"/>
    </style:style>
    <style:style style:name="gr11" style:family="graphic">
      <style:graphic-properties draw:stroke="none" svg:stroke-width="0in" draw:fill="none" draw:textarea-vertical-align="top" draw:auto-grow-height="false" draw:fit-to-size="false" style:shrink-to-fit="false" fo:min-height="0.1665in" fo:min-width="1.0138in" fo:padding-top="0in" fo:padding-bottom="0in" fo:padding-left="0in" fo:padding-right="0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7"><text:span text:style-name="T1">【附件一】</text:span></text:p>
        <text:h text:style-name="P38" text:outline-level="1"><text:span text:style-name="T1">花蓮縣政府補助青年參與國際事務作業要點申請表</text:span></text:h>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44"><text:span text:style-name="T2">申請日期</text:span></text:p>
            </table:table-cell>
            <table:covered-table-cell/>
            <table:table-cell table:style-name="Table1.A1" office:value-type="string">
              <text:p text:style-name="P46"><text:span text:style-name="T2">年<text:tab/>月<text:tab/>日</text:span></text:p>
            </table:table-cell>
          </table:table-row>
          <table:table-row table:style-name="Table1.2">
            <table:table-cell table:style-name="Table1.A1" office:value-type="string">
              <text:p text:style-name="P47"><text:span text:style-name="T2">一</text:span></text:p>
            </table:table-cell>
            <table:table-cell table:style-name="Table1.A1" office:value-type="string">
              <text:p text:style-name="P44"><text:span text:style-name="T4">申請者姓名/單位名稱</text:span></text:p>
            </table:table-cell>
            <table:table-cell table:style-name="Table1.A1" office:value-type="string">
              <text:p text:style-name="P42"/>
            </table:table-cell>
          </table:table-row>
          <table:table-row table:style-name="Table1.1">
            <table:table-cell table:style-name="Table1.A1" table:number-rows-spanned="4" office:value-type="string">
              <text:p text:style-name="P51"><text:span text:style-name="T2">二</text:span></text:p>
            </table:table-cell>
            <table:table-cell table:style-name="Table1.A1" office:value-type="string">
              <text:p text:style-name="P44"><text:span text:style-name="T2">活動名稱</text:span></text:p>
            </table:table-cell>
            <table:table-cell table:style-name="Table1.A1" office:value-type="string">
              <text:p text:style-name="P42"/>
            </table:table-cell>
          </table:table-row>
          <table:table-row table:style-name="Table1.2">
            <table:covered-table-cell/>
            <table:table-cell table:style-name="Table1.A1" office:value-type="string">
              <text:p text:style-name="P44"><text:span text:style-name="T2">活動時間</text:span></text:p>
            </table:table-cell>
            <table:table-cell table:style-name="Table1.A1" office:value-type="string">
              <text:p text:style-name="P42"/>
            </table:table-cell>
          </table:table-row>
          <table:table-row table:style-name="Table1.1">
            <table:covered-table-cell/>
            <table:table-cell table:style-name="Table1.A1" office:value-type="string">
              <text:p text:style-name="P44"><text:span text:style-name="T2">活動地點</text:span></text:p>
            </table:table-cell>
            <table:table-cell table:style-name="Table1.A1" office:value-type="string">
              <text:p text:style-name="P42"/>
            </table:table-cell>
          </table:table-row>
          <table:table-row table:style-name="Table1.2">
            <table:covered-table-cell/>
            <table:table-cell table:style-name="Table1.A1" office:value-type="string">
              <text:p text:style-name="P44"><text:span text:style-name="T2">青年參與人數</text:span></text:p>
            </table:table-cell>
            <table:table-cell table:style-name="Table1.A1" office:value-type="string">
              <text:p text:style-name="P42"/>
            </table:table-cell>
          </table:table-row>
          <table:table-row table:style-name="Table1.7">
            <table:table-cell table:style-name="Table1.A1" office:value-type="string">
              <text:p text:style-name="P47"><text:span text:style-name="T2">三</text:span></text:p>
            </table:table-cell>
            <table:table-cell table:style-name="Table1.A1" office:value-type="string">
              <text:p text:style-name="P52"><text:span text:style-name="T2">符合之補助項目（請選擇主要一項勾選）</text:span></text:p>
            </table:table-cell>
            <table:table-cell table:style-name="Table1.A1" office:value-type="string">
              <text:list xml:id="list1249454879" text:style-name="WWNum3">
                <text:list-item>
                  <text:p text:style-name="P53"><text:span text:style-name="T2">一、國際性競技</text:span></text:p>
                </text:list-item>
                <text:list-item>
                  <text:p text:style-name="P54"><text:span text:style-name="T2">二、國際性表演、展覽</text:span></text:p>
                </text:list-item>
                <text:list-item>
                  <text:p text:style-name="P55"><text:span text:style-name="T2">三、國際性大型會議</text:span><text:bookmark text:name="_GoBack"/></text:p>
                </text:list-item>
              </text:list>
            </table:table-cell>
          </table:table-row>
          <table:table-row table:style-name="Table1.8">
            <table:table-cell table:style-name="Table1.A1" office:value-type="string">
              <text:p text:style-name="P47"><text:span text:style-name="T2">四</text:span></text:p>
            </table:table-cell>
            <table:table-cell table:style-name="Table1.A1" office:value-type="string">
              <text:p text:style-name="P44"><text:span text:style-name="T2">預定辦理或參與活動概要</text:span></text:p>
            </table:table-cell>
            <table:table-cell table:style-name="Table1.A1" office:value-type="string">
              <text:p text:style-name="P42"/>
            </table:table-cell>
          </table:table-row>
          <table:table-row table:style-name="Table1.1">
            <table:table-cell table:style-name="Table1.A1" office:value-type="string">
              <text:p text:style-name="P47"><text:span text:style-name="T2">五</text:span></text:p>
            </table:table-cell>
            <table:table-cell table:style-name="Table1.A1" office:value-type="string">
              <text:p text:style-name="P44"><text:span text:style-name="T2">申請計畫總經費</text:span></text:p>
            </table:table-cell>
            <table:table-cell table:style-name="Table1.A1" office:value-type="string">
              <text:p text:style-name="P42"/>
            </table:table-cell>
          </table:table-row>
          <table:table-row table:style-name="Table1.2">
            <table:table-cell table:style-name="Table1.A1" office:value-type="string">
              <text:p text:style-name="P47"><text:span text:style-name="T2">六</text:span></text:p>
            </table:table-cell>
            <table:table-cell table:style-name="Table1.A1" office:value-type="string">
              <text:p text:style-name="P44"><text:span text:style-name="T2">擬向本府申請補助金額</text:span></text:p>
            </table:table-cell>
            <table:table-cell table:style-name="Table1.A1" office:value-type="string">
              <text:p text:style-name="P42"/>
            </table:table-cell>
          </table:table-row>
          <table:table-row table:style-name="Table1.11">
            <table:table-cell table:style-name="Table1.A1" office:value-type="string">
              <text:p text:style-name="P47"><text:span text:style-name="T2">七</text:span></text:p>
            </table:table-cell>
            <table:table-cell table:style-name="Table1.A1" office:value-type="string">
              <text:p text:style-name="P44"><text:span text:style-name="T2">自籌經費</text:span></text:p>
            </table:table-cell>
            <table:table-cell table:style-name="Table1.A1" office:value-type="string">
              <text:p text:style-name="P43"/>
              <text:p text:style-name="P57"><text:span text:style-name="T1">（申請案自籌經費包括申請單位編列、民間捐款、其他政府機關補助、收費等，如有申請其他單位經費請詳予註明）</text:span></text:p>
            </table:table-cell>
          </table:table-row>
          <table:table-row table:style-name="Table1.12">
            <table:table-cell table:style-name="Table1.A1" office:value-type="string">
              <text:p text:style-name="P48"><text:span text:style-name="T2">八</text:span></text:p>
            </table:table-cell>
            <table:table-cell table:style-name="Table1.A1" office:value-type="string">
              <text:p text:style-name="P45"><text:span text:style-name="T3">檢附文件</text:span></text:p>
            </table:table-cell>
            <table:table-cell table:style-name="Table1.A1" office:value-type="string">
              <text:list xml:id="list1909796302" text:style-name="WWNum4">
                <text:list-item>
                  <text:p text:style-name="P58"><text:span text:style-name="T3">一、補助方案計畫書</text:span></text:p>
                </text:list-item>
                <text:list-item>
                  <text:p text:style-name="P58"><text:span text:style-name="T3">二、補助經費概算表(依補助經費基準表編列)</text:span></text:p>
                </text:list-item>
                <text:list-item>
                  <text:p text:style-name="P58"><text:span text:style-name="T5">三、國外主辦單位邀請或參賽證明資料</text:span><text:span text:style-name="T3">（可為網站</text:span></text:p>
                </text:list-item>
              </text:list>
              <text:p text:style-name="P59"><text:span text:style-name="T3"><text:s text:c="4"/>資料</text:span><text:span text:style-name="T6">）</text:span><text:span text:style-name="T3">。</text:span></text:p>
              <text:list xml:id="list3662575503" text:style-name="WWNum1">
                <text:list-item>
                  <text:p text:style-name="P60"><text:span text:style-name="T3"><text:s/>四、申請單位立案或登記證明及章程影本(高中職及 </text:span></text:p>
                </text:list-item>
              </text:list>
              <text:p text:style-name="P61"><text:span text:style-name="T3"><text:s text:c="3"/>大專院校免附)；個人檢附身分證明文件1份。</text:span></text:p>
              <text:list xml:id="list21843228929983" text:continue-numbering="true" text:style-name="WWNum1">
                <text:list-item>
                  <text:p text:style-name="P56"><text:span text:style-name="T3"><text:s/>五、補助經費切結書。</text:span></text:p>
                </text:list-item>
              </text:list>
            </table:table-cell>
          </table:table-row>
        </table:table>
        <text:p text:style-name="P3"><text:span text:style-name="T2">聯絡人姓名：＿＿＿＿＿＿</text:span></text:p>
        <text:p text:style-name="P4"><text:span text:style-name="T2">電話：＿＿＿＿＿＿＿＿＿＿<text:tab/></text:span><text:span text:style-name="T4">手</text:span><text:span text:style-name="T2">機：＿＿＿＿＿＿＿＿＿＿</text:span><text:span text:style-name="T7"> </text:span><text:span text:style-name="T2">傳真：＿＿＿＿＿＿＿＿＿＿<text:tab/></text:span><text:span text:style-name="T4">E-mail：＿＿＿＿＿＿＿＿＿</text:span></text:p>
        <text:p text:style-name="P5"><draw:g text:anchor-type="paragraph" draw:z-index="0" draw:name="Group 8" draw:style-name="gr1"><draw:custom-shape draw:name="AutoShape 13" draw:style-name="gr2" draw:text-style-name="P94" svg:width="6.0823in" svg:height="1.8461in" svg:x="0.7291in" svg:y="0.2602in"><text:p/><draw:enhanced-geometry draw:mirror-horizontal="false" draw:mirror-vertical="false" drawooo:sub-view-size="8758 2658" draw:text-areas="0 0 ?f120 ?f121" svg:viewBox="0 0 0 0" draw:type="ooxml-non-primitive" draw:enhanced-path="M 8697 60 L 60 60 60 90 60 2568 60 2598 8697 2598 8697 2568 90 2568 90 90 8667 90 8667 2567 8697 2567 8697 90 8697 89 8697 60 Z M 8757 0 L 0 0 0 30 0 2628 0 2658 8757 2658 8757 2628 30 2628 30 30 8727 30 8727 2627 8757 2627 8757 30 8757 29 8757 0 Z N"><draw:equation draw:name="f0" draw:formula="0+9747-1050"/><draw:equation draw:name="f1" draw:formula="?f0 *logwidth/8758"/><draw:equation draw:name="f2" draw:formula="0+435-375"/><draw:equation draw:name="f3" draw:formula="435*logheight/2658"/><draw:equation draw:name="f4" draw:formula="0+1110-1050"/><draw:equation draw:name="f5" draw:formula="?f4 *logwidth/8758"/><draw:equation draw:name="f6" draw:formula="0+435-375"/><draw:equation draw:name="f7" draw:formula="435*logheight/2658"/><draw:equation draw:name="f8" draw:formula="0+1110-1050"/><draw:equation draw:name="f9" draw:formula="?f8 *logwidth/8758"/><draw:equation draw:name="f10" draw:formula="0+465-375"/><draw:equation draw:name="f11" draw:formula="465*logheight/2658"/><draw:equation draw:name="f12" draw:formula="0+1110-1050"/><draw:equation draw:name="f13" draw:formula="?f12 *logwidth/8758"/><draw:equation draw:name="f14" draw:formula="0+2943-375"/><draw:equation draw:name="f15" draw:formula="2943*logheight/2658"/><draw:equation draw:name="f16" draw:formula="0+1110-1050"/><draw:equation draw:name="f17" draw:formula="?f16 *logwidth/8758"/><draw:equation draw:name="f18" draw:formula="0+2973-375"/><draw:equation draw:name="f19" draw:formula="2973*logheight/2658"/><draw:equation draw:name="f20" draw:formula="0+9747-1050"/><draw:equation draw:name="f21" draw:formula="?f20 *logwidth/8758"/><draw:equation draw:name="f22" draw:formula="0+2973-375"/><draw:equation draw:name="f23" draw:formula="2973*logheight/2658"/><draw:equation draw:name="f24" draw:formula="0+9747-1050"/><draw:equation draw:name="f25" draw:formula="?f24 *logwidth/8758"/><draw:equation draw:name="f26" draw:formula="0+2943-375"/><draw:equation draw:name="f27" draw:formula="2943*logheight/2658"/><draw:equation draw:name="f28" draw:formula="0+1140-1050"/><draw:equation draw:name="f29" draw:formula="?f28 *logwidth/8758"/><draw:equation draw:name="f30" draw:formula="0+2943-375"/><draw:equation draw:name="f31" draw:formula="2943*logheight/2658"/><draw:equation draw:name="f32" draw:formula="0+1140-1050"/><draw:equation draw:name="f33" draw:formula="?f32 *logwidth/8758"/><draw:equation draw:name="f34" draw:formula="0+465-375"/><draw:equation draw:name="f35" draw:formula="465*logheight/2658"/><draw:equation draw:name="f36" draw:formula="0+9717-1050"/><draw:equation draw:name="f37" draw:formula="?f36 *logwidth/8758"/><draw:equation draw:name="f38" draw:formula="0+465-375"/><draw:equation draw:name="f39" draw:formula="465*logheight/2658"/><draw:equation draw:name="f40" draw:formula="0+9717-1050"/><draw:equation draw:name="f41" draw:formula="?f40 *logwidth/8758"/><draw:equation draw:name="f42" draw:formula="0+2942-375"/><draw:equation draw:name="f43" draw:formula="2942*logheight/2658"/><draw:equation draw:name="f44" draw:formula="0+9747-1050"/><draw:equation draw:name="f45" draw:formula="?f44 *logwidth/8758"/><draw:equation draw:name="f46" draw:formula="0+2942-375"/><draw:equation draw:name="f47" draw:formula="2942*logheight/2658"/><draw:equation draw:name="f48" draw:formula="0+9747-1050"/><draw:equation draw:name="f49" draw:formula="?f48 *logwidth/8758"/><draw:equation draw:name="f50" draw:formula="0+465-375"/><draw:equation draw:name="f51" draw:formula="465*logheight/2658"/><draw:equation draw:name="f52" draw:formula="0+9747-1050"/><draw:equation draw:name="f53" draw:formula="?f52 *logwidth/8758"/><draw:equation draw:name="f54" draw:formula="0+464-375"/><draw:equation draw:name="f55" draw:formula="464*logheight/2658"/><draw:equation draw:name="f56" draw:formula="0+9747-1050"/><draw:equation draw:name="f57" draw:formula="?f56 *logwidth/8758"/><draw:equation draw:name="f58" draw:formula="0+435-375"/><draw:equation draw:name="f59" draw:formula="435*logheight/2658"/><draw:equation draw:name="f60" draw:formula="0+9807-1050"/><draw:equation draw:name="f61" draw:formula="?f60 *logwidth/8758"/><draw:equation draw:name="f62" draw:formula="0+375-375"/><draw:equation draw:name="f63" draw:formula="375*logheight/2658"/><draw:equation draw:name="f64" draw:formula="0+1050-1050"/><draw:equation draw:name="f65" draw:formula="?f64 *logwidth/8758"/><draw:equation draw:name="f66" draw:formula="0+375-375"/><draw:equation draw:name="f67" draw:formula="375*logheight/2658"/><draw:equation draw:name="f68" draw:formula="0+1050-1050"/><draw:equation draw:name="f69" draw:formula="?f68 *logwidth/8758"/><draw:equation draw:name="f70" draw:formula="0+405-375"/><draw:equation draw:name="f71" draw:formula="405*logheight/2658"/><draw:equation draw:name="f72" draw:formula="0+1050-1050"/><draw:equation draw:name="f73" draw:formula="?f72 *logwidth/8758"/><draw:equation draw:name="f74" draw:formula="0+3003-375"/><draw:equation draw:name="f75" draw:formula="3003*logheight/2658"/><draw:equation draw:name="f76" draw:formula="0+1050-1050"/><draw:equation draw:name="f77" draw:formula="?f76 *logwidth/8758"/><draw:equation draw:name="f78" draw:formula="0+3033-375"/><draw:equation draw:name="f79" draw:formula="3033*logheight/2658"/><draw:equation draw:name="f80" draw:formula="0+9807-1050"/><draw:equation draw:name="f81" draw:formula="?f80 *logwidth/8758"/><draw:equation draw:name="f82" draw:formula="0+3033-375"/><draw:equation draw:name="f83" draw:formula="3033*logheight/2658"/><draw:equation draw:name="f84" draw:formula="0+9807-1050"/><draw:equation draw:name="f85" draw:formula="?f84 *logwidth/8758"/><draw:equation draw:name="f86" draw:formula="0+3003-375"/><draw:equation draw:name="f87" draw:formula="3003*logheight/2658"/><draw:equation draw:name="f88" draw:formula="0+1080-1050"/><draw:equation draw:name="f89" draw:formula="?f88 *logwidth/8758"/><draw:equation draw:name="f90" draw:formula="0+3003-375"/><draw:equation draw:name="f91" draw:formula="3003*logheight/2658"/><draw:equation draw:name="f92" draw:formula="0+1080-1050"/><draw:equation draw:name="f93" draw:formula="?f92 *logwidth/8758"/><draw:equation draw:name="f94" draw:formula="0+405-375"/><draw:equation draw:name="f95" draw:formula="405*logheight/2658"/><draw:equation draw:name="f96" draw:formula="0+9777-1050"/><draw:equation draw:name="f97" draw:formula="?f96 *logwidth/8758"/><draw:equation draw:name="f98" draw:formula="0+405-375"/><draw:equation draw:name="f99" draw:formula="405*logheight/2658"/><draw:equation draw:name="f100" draw:formula="0+9777-1050"/><draw:equation draw:name="f101" draw:formula="?f100 *logwidth/8758"/><draw:equation draw:name="f102" draw:formula="0+3002-375"/><draw:equation draw:name="f103" draw:formula="3002*logheight/2658"/><draw:equation draw:name="f104" draw:formula="0+9807-1050"/><draw:equation draw:name="f105" draw:formula="?f104 *logwidth/8758"/><draw:equation draw:name="f106" draw:formula="0+3002-375"/><draw:equation draw:name="f107" draw:formula="3002*logheight/2658"/><draw:equation draw:name="f108" draw:formula="0+9807-1050"/><draw:equation draw:name="f109" draw:formula="?f108 *logwidth/8758"/><draw:equation draw:name="f110" draw:formula="0+405-375"/><draw:equation draw:name="f111" draw:formula="405*logheight/2658"/><draw:equation draw:name="f112" draw:formula="0+9807-1050"/><draw:equation draw:name="f113" draw:formula="?f112 *logwidth/8758"/><draw:equation draw:name="f114" draw:formula="0+404-375"/><draw:equation draw:name="f115" draw:formula="404*logheight/2658"/><draw:equation draw:name="f116" draw:formula="0+9807-1050"/><draw:equation draw:name="f117" draw:formula="?f116 *logwidth/8758"/><draw:equation draw:name="f118" draw:formula="0+375-375"/><draw:equation draw:name="f119" draw:formula="375*logheight/2658"/><draw:equation draw:name="f120" draw:formula="logwidth"/><draw:equation draw:name="f121" draw:formula="logheight"/></draw:enhanced-geometry></draw:custom-shape><draw:custom-shape draw:name="Text Box 12" draw:style-name="gr3" draw:text-style-name="P98" svg:width="5.8189in" svg:height="1.1476in" svg:x="0.8673in" svg:y="0.3705in"><text:p text:style-name="P95"><text:span text:style-name="T35">一、本人同意將申請「花蓮縣政府補助青年參與國際事務作業要點」之補助，所填載及</text:span></text:p><text:p text:style-name="P96"><text:span text:style-name="T35">提供之個人資料（包含姓名、出生年月日、就讀學校或任職單位、通訊（戶籍）地址、聯絡電話、</text:span><text:span text:style-name="T35">E-mail </text:span><text:span text:style-name="T35">信箱及學經歷等），無償提供予花蓮縣政府蒐集、儲存、分析及運用，以辦理相關作業。</text:span></text:p><text:p text:style-name="P97"><text:span text:style-name="T35">二、依個人資料保護法第八條第一項第六款規定，機關必須明確告知對您權益的影響， 如您未於填寫人簽名欄中簽名，本府將不會審核您的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 draw:style-name="gr4" draw:text-style-name="P99" svg:width="0.5988in" svg:height="0.1949in" svg:x="0.7866in" svg:y="1.83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0" draw:style-name="gr5" draw:text-style-name="P101" svg:width="1.1622in" svg:height="0.1531in" svg:x="1.172in" svg:y="1.7421in"><text:p text:style-name="P100"><text:span text:style-name="T35">此致 花蓮縣政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 draw:style-name="gr6" draw:text-style-name="P101" svg:width="0.9323in" svg:height="0.1531in" svg:x="3.9618in" svg:y="1.7421in"><text:p text:style-name="P100"><text:span text:style-name="T36">填寫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2">申請者或單位住址：＿＿＿＿＿＿＿＿＿＿</text:span></text:p>
      </text:section>
      <text:section text:style-name="Sect2" text:name="Section1">
        <text:p text:style-name="P15"><text:span text:style-name="T1">【附件二】</text:span></text:p>
        <text:p text:style-name="P20"/>
        <text:h text:style-name="P39" text:outline-level="1"><text:span text:style-name="T1">青年參與名冊</text:span></text:h>
      </text:section>
      <text:section text:style-name="Sect1" text:name="Section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ext:soft-page-break/>
          <table:table-row table:style-name="Table2.1">
            <table:table-cell table:style-name="Table2.A1" office:value-type="string">
              <text:p text:style-name="P62"/>
              <text:p text:style-name="P63"><text:span text:style-name="T2">姓名</text:span></text:p>
            </table:table-cell>
            <table:table-cell table:style-name="Table2.A1" office:value-type="string">
              <text:p text:style-name="P62"/>
              <text:p text:style-name="P64"><text:span text:style-name="T2">性別</text:span></text:p>
            </table:table-cell>
            <table:table-cell table:style-name="Table2.A1" office:value-type="string">
              <text:p text:style-name="P65"><text:span text:style-name="T2">出生</text:span><text:span text:style-name="T8">年月日</text:span></text:p>
            </table:table-cell>
            <table:table-cell table:style-name="Table2.A1" office:value-type="string">
              <text:p text:style-name="P66"><text:span text:style-name="T4">就讀學校/系所/</text:span><text:span text:style-name="T7"> </text:span><text:span text:style-name="T4">年級或任職單位</text:span><text:span text:style-name="T2">職稱</text:span></text:p>
            </table:table-cell>
            <table:table-cell table:style-name="Table2.E1" office:value-type="string">
              <text:p text:style-name="P62"/>
              <text:p text:style-name="P67"><text:span text:style-name="T2">戶籍地址</text:span></text:p>
            </table:table-cell>
            <table:table-cell table:style-name="Table2.F1" office:value-type="string">
              <text:p text:style-name="P62"/>
              <text:p text:style-name="P68"><text:span text:style-name="T2">E-mail</text:span></text:p>
            </table:table-cell>
            <table:table-cell table:style-name="Table2.A1" office:value-type="string">
              <text:p text:style-name="P62"/>
              <text:p text:style-name="P69"><text:span text:style-name="T2">聯絡電話</text:span></text:p>
            </table:table-cell>
          </table:table-row>
          <table:table-row table:style-name="Table2.2">
            <table:table-cell table:style-name="Table2.A1" office:value-type="string">
              <text:p text:style-name="P42"/>
            </table:table-cell>
            <table:table-cell table:style-name="Table2.A1" office:value-type="string">
              <text:p text:style-name="P42"/>
            </table:table-cell>
            <table:table-cell table:style-name="Table2.A1" office:value-type="string">
              <text:p text:style-name="P42"/>
            </table:table-cell>
            <table:table-cell table:style-name="Table2.A1" office:value-type="string">
              <text:p text:style-name="P42"/>
            </table:table-cell>
            <table:table-cell table:style-name="Table2.E1" office:value-type="string">
              <text:p text:style-name="P42"/>
            </table:table-cell>
            <table:table-cell table:style-name="Table2.F1" office:value-type="string">
              <text:p text:style-name="P42"/>
            </table:table-cell>
            <table:table-cell table:style-name="Table2.A1" office:value-type="string">
              <text:p text:style-name="P42"/>
            </table:table-cell>
          </table:table-row>
          <table:table-row table:style-name="Table2.1">
            <table:table-cell table:style-name="Table2.A1" office:value-type="string">
              <text:p text:style-name="P42"/>
            </table:table-cell>
            <table:table-cell table:style-name="Table2.A1" office:value-type="string">
              <text:p text:style-name="P42"/>
            </table:table-cell>
            <table:table-cell table:style-name="Table2.A1" office:value-type="string">
              <text:p text:style-name="P42"/>
            </table:table-cell>
            <table:table-cell table:style-name="Table2.A1" office:value-type="string">
              <text:p text:style-name="P42"/>
            </table:table-cell>
            <table:table-cell table:style-name="Table2.E1" office:value-type="string">
              <text:p text:style-name="P42"/>
            </table:table-cell>
            <table:table-cell table:style-name="Table2.F1" office:value-type="string">
              <text:p text:style-name="P42"/>
            </table:table-cell>
            <table:table-cell table:style-name="Table2.A1" office:value-type="string">
              <text:p text:style-name="P42"/>
            </table:table-cell>
          </table:table-row>
          <table:table-row table:style-name="Table2.1">
            <table:table-cell table:style-name="Table2.A1" office:value-type="string">
              <text:p text:style-name="P42"/>
            </table:table-cell>
            <table:table-cell table:style-name="Table2.A1" office:value-type="string">
              <text:p text:style-name="P42"/>
            </table:table-cell>
            <table:table-cell table:style-name="Table2.A1" office:value-type="string">
              <text:p text:style-name="P42"/>
            </table:table-cell>
            <table:table-cell table:style-name="Table2.A1" office:value-type="string">
              <text:p text:style-name="P42"/>
            </table:table-cell>
            <table:table-cell table:style-name="Table2.E1" office:value-type="string">
              <text:p text:style-name="P42"/>
            </table:table-cell>
            <table:table-cell table:style-name="Table2.F1" office:value-type="string">
              <text:p text:style-name="P42"/>
            </table:table-cell>
            <table:table-cell table:style-name="Table2.A1" office:value-type="string">
              <text:p text:style-name="P42"/>
            </table:table-cell>
          </table:table-row>
          <table:table-row table:style-name="Table2.5">
            <table:table-cell table:style-name="Table2.A1" office:value-type="string">
              <text:p text:style-name="P42"/>
            </table:table-cell>
            <table:table-cell table:style-name="Table2.A1" office:value-type="string">
              <text:p text:style-name="P42"/>
            </table:table-cell>
            <table:table-cell table:style-name="Table2.A1" office:value-type="string">
              <text:p text:style-name="P42"/>
            </table:table-cell>
            <table:table-cell table:style-name="Table2.A1" office:value-type="string">
              <text:p text:style-name="P42"/>
            </table:table-cell>
            <table:table-cell table:style-name="Table2.E1" office:value-type="string">
              <text:p text:style-name="P42"/>
            </table:table-cell>
            <table:table-cell table:style-name="Table2.F1" office:value-type="string">
              <text:p text:style-name="P42"/>
            </table:table-cell>
            <table:table-cell table:style-name="Table2.A1" office:value-type="string">
              <text:p text:style-name="P42"/>
            </table:table-cell>
          </table:table-row>
          <table:table-row table:style-name="Table2.1">
            <table:table-cell table:style-name="Table2.A1" office:value-type="string">
              <text:p text:style-name="P42"/>
            </table:table-cell>
            <table:table-cell table:style-name="Table2.A1" office:value-type="string">
              <text:p text:style-name="P42"/>
            </table:table-cell>
            <table:table-cell table:style-name="Table2.A1" office:value-type="string">
              <text:p text:style-name="P42"/>
            </table:table-cell>
            <table:table-cell table:style-name="Table2.A1" office:value-type="string">
              <text:p text:style-name="P42"/>
            </table:table-cell>
            <table:table-cell table:style-name="Table2.E1" office:value-type="string">
              <text:p text:style-name="P42"/>
            </table:table-cell>
            <table:table-cell table:style-name="Table2.F1" office:value-type="string">
              <text:p text:style-name="P42"/>
            </table:table-cell>
            <table:table-cell table:style-name="Table2.A1" office:value-type="string">
              <text:p text:style-name="P42"/>
            </table:table-cell>
          </table:table-row>
          <table:table-row table:style-name="Table2.1">
            <table:table-cell table:style-name="Table2.A1" office:value-type="string">
              <text:p text:style-name="P42"/>
            </table:table-cell>
            <table:table-cell table:style-name="Table2.A1" office:value-type="string">
              <text:p text:style-name="P42"/>
            </table:table-cell>
            <table:table-cell table:style-name="Table2.A1" office:value-type="string">
              <text:p text:style-name="P42"/>
            </table:table-cell>
            <table:table-cell table:style-name="Table2.A1" office:value-type="string">
              <text:p text:style-name="P42"/>
            </table:table-cell>
            <table:table-cell table:style-name="Table2.E1" office:value-type="string">
              <text:p text:style-name="P42"/>
            </table:table-cell>
            <table:table-cell table:style-name="Table2.F1" office:value-type="string">
              <text:p text:style-name="P42"/>
            </table:table-cell>
            <table:table-cell table:style-name="Table2.A1" office:value-type="string">
              <text:p text:style-name="P42"/>
            </table:table-cell>
          </table:table-row>
          <table:table-row table:style-name="Table2.5">
            <table:table-cell table:style-name="Table2.A1" office:value-type="string">
              <text:p text:style-name="P42"/>
            </table:table-cell>
            <table:table-cell table:style-name="Table2.A1" office:value-type="string">
              <text:p text:style-name="P42"/>
            </table:table-cell>
            <table:table-cell table:style-name="Table2.A1" office:value-type="string">
              <text:p text:style-name="P42"/>
            </table:table-cell>
            <table:table-cell table:style-name="Table2.A1" office:value-type="string">
              <text:p text:style-name="P42"/>
            </table:table-cell>
            <table:table-cell table:style-name="Table2.E1" office:value-type="string">
              <text:p text:style-name="P42"/>
            </table:table-cell>
            <table:table-cell table:style-name="Table2.F1" office:value-type="string">
              <text:p text:style-name="P42"/>
            </table:table-cell>
            <table:table-cell table:style-name="Table2.A1" office:value-type="string">
              <text:p text:style-name="P42"/>
            </table:table-cell>
          </table:table-row>
        </table:table>
        <text:p text:style-name="P23"><text:span text:style-name="T1">合<text:tab/>計：<text:tab/>人</text:span></text:p>
        <text:p text:style-name="P10"><text:span text:style-name="T2">備註：</text:span><text:span text:style-name="T1">需檢附學生證影本或工作證明，有符合本要點第六點第三款身分，請檢附相關證明文件</text:span><text:span text:style-name="T11"> </text:span><text:span text:style-name="T12">(如低收入 戶證明影本、「記事不省略」之戶籍謄本影本等)，並於備註欄註明。</text:span></text:p>
        <text:p text:style-name="P24"><draw:g text:anchor-type="as-char" svg:y="0in" draw:z-index="1" draw:style-name="gr7"><draw:custom-shape draw:name="AutoShape 7" draw:style-name="gr8" draw:text-style-name="P94" svg:width="6.7768in" svg:height="2.1362in" svg:x="0in" svg:y="0in"><text:p/><draw:enhanced-geometry draw:mirror-horizontal="false" draw:mirror-vertical="false" drawooo:sub-view-size="9758 3076" draw:text-areas="0 0 ?f60 ?f61" svg:viewBox="0 0 0 0" draw:type="ooxml-non-primitive" draw:enhanced-path="M 9697 60 L 60 60 60 90 60 2986 60 3016 9697 3016 9697 2986 9697 91 9667 91 9667 2986 90 2986 90 90 9697 90 9697 60 Z M 9757 0 L 0 0 0 30 0 3046 0 3076 9757 3076 9757 3047 9757 3046 9757 31 9727 31 9727 3046 30 3046 30 30 9757 30 9757 0 Z N"><draw:equation draw:name="f0" draw:formula="9697*logwidth/9758"/><draw:equation draw:name="f1" draw:formula="60*logheight/3076"/><draw:equation draw:name="f2" draw:formula="60*logwidth/9758"/><draw:equation draw:name="f3" draw:formula="60*logheight/3076"/><draw:equation draw:name="f4" draw:formula="60*logwidth/9758"/><draw:equation draw:name="f5" draw:formula="90*logheight/3076"/><draw:equation draw:name="f6" draw:formula="60*logwidth/9758"/><draw:equation draw:name="f7" draw:formula="2986*logheight/3076"/><draw:equation draw:name="f8" draw:formula="60*logwidth/9758"/><draw:equation draw:name="f9" draw:formula="3016*logheight/3076"/><draw:equation draw:name="f10" draw:formula="9697*logwidth/9758"/><draw:equation draw:name="f11" draw:formula="3016*logheight/3076"/><draw:equation draw:name="f12" draw:formula="9697*logwidth/9758"/><draw:equation draw:name="f13" draw:formula="2986*logheight/3076"/><draw:equation draw:name="f14" draw:formula="9697*logwidth/9758"/><draw:equation draw:name="f15" draw:formula="2986*logheight/3076"/><draw:equation draw:name="f16" draw:formula="9697*logwidth/9758"/><draw:equation draw:name="f17" draw:formula="91*logheight/3076"/><draw:equation draw:name="f18" draw:formula="9667*logwidth/9758"/><draw:equation draw:name="f19" draw:formula="91*logheight/3076"/><draw:equation draw:name="f20" draw:formula="9667*logwidth/9758"/><draw:equation draw:name="f21" draw:formula="2986*logheight/3076"/><draw:equation draw:name="f22" draw:formula="90*logwidth/9758"/><draw:equation draw:name="f23" draw:formula="2986*logheight/3076"/><draw:equation draw:name="f24" draw:formula="90*logwidth/9758"/><draw:equation draw:name="f25" draw:formula="90*logheight/3076"/><draw:equation draw:name="f26" draw:formula="9697*logwidth/9758"/><draw:equation draw:name="f27" draw:formula="90*logheight/3076"/><draw:equation draw:name="f28" draw:formula="9697*logwidth/9758"/><draw:equation draw:name="f29" draw:formula="60*logheight/3076"/><draw:equation draw:name="f30" draw:formula="9757*logwidth/9758"/><draw:equation draw:name="f31" draw:formula="0*logheight/3076"/><draw:equation draw:name="f32" draw:formula="0*logwidth/9758"/><draw:equation draw:name="f33" draw:formula="0*logheight/3076"/><draw:equation draw:name="f34" draw:formula="0*logwidth/9758"/><draw:equation draw:name="f35" draw:formula="30*logheight/3076"/><draw:equation draw:name="f36" draw:formula="0*logwidth/9758"/><draw:equation draw:name="f37" draw:formula="3046*logheight/3076"/><draw:equation draw:name="f38" draw:formula="0*logwidth/9758"/><draw:equation draw:name="f39" draw:formula="3076*logheight/3076"/><draw:equation draw:name="f40" draw:formula="9757*logwidth/9758"/><draw:equation draw:name="f41" draw:formula="3076*logheight/3076"/><draw:equation draw:name="f42" draw:formula="9757*logwidth/9758"/><draw:equation draw:name="f43" draw:formula="3047*logheight/3076"/><draw:equation draw:name="f44" draw:formula="9757*logwidth/9758"/><draw:equation draw:name="f45" draw:formula="3046*logheight/3076"/><draw:equation draw:name="f46" draw:formula="9757*logwidth/9758"/><draw:equation draw:name="f47" draw:formula="31*logheight/3076"/><draw:equation draw:name="f48" draw:formula="9727*logwidth/9758"/><draw:equation draw:name="f49" draw:formula="31*logheight/3076"/><draw:equation draw:name="f50" draw:formula="9727*logwidth/9758"/><draw:equation draw:name="f51" draw:formula="3046*logheight/3076"/><draw:equation draw:name="f52" draw:formula="30*logwidth/9758"/><draw:equation draw:name="f53" draw:formula="3046*logheight/3076"/><draw:equation draw:name="f54" draw:formula="30*logwidth/9758"/><draw:equation draw:name="f55" draw:formula="30*logheight/3076"/><draw:equation draw:name="f56" draw:formula="9757*logwidth/9758"/><draw:equation draw:name="f57" draw:formula="30*logheight/3076"/><draw:equation draw:name="f58" draw:formula="9757*logwidth/9758"/><draw:equation draw:name="f59" draw:formula="0*logheight/3076"/><draw:equation draw:name="f60" draw:formula="logwidth"/><draw:equation draw:name="f61" draw:formula="logheight"/></draw:enhanced-geometry></draw:custom-shape><draw:custom-shape draw:name="Text Box 6" draw:style-name="gr9" draw:text-style-name="P104" svg:width="6.5142in" svg:height="1.0343in" svg:x="0.1382in" svg:y="0.1138in"><text:p text:style-name="P102"><text:span text:style-name="T37">一、本人同意將申請花蓮縣政府之補助，所填載及提供之個人資料（包含姓名、出生年月</text:span></text:p><text:p text:style-name="P103"><text:span text:style-name="T37">日、就讀學校或任職單位及通訊（戶籍）地址等），無償提供予花蓮縣政府蒐集、儲存、分析及運用，以辦理相關作業。</text:span></text:p><text:p text:style-name="P97"><text:span text:style-name="T37">二、依個人資料保護法第八條第一項第六款規定，機關必須明確告知對您權益的影響，如您未於填寫人簽名欄中簽名，本府將不會審核您的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 draw:style-name="gr10" draw:text-style-name="P106" svg:width="1.3469in" svg:height="0.1661in" svg:x="0.4717in" svg:y="1.4146in"><text:p text:style-name="P105"><text:span text:style-name="T37">此致 花蓮縣政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 draw:style-name="gr11" draw:text-style-name="P106" svg:width="1.0134in" svg:height="0.1661in" svg:x="3.472in" svg:y="1.4146in"><text:p text:style-name="P105"><text:span text:style-name="T37">填寫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
      </text:section>
      <text:p text:style-name="P18"><text:span text:style-name="T1">【附件三】</text:span></text:p>
      <text:h text:style-name="P40" text:outline-level="1"><text:span text:style-name="T12">花蓮縣政府補助青年參與國際事務作業要點</text:span><text:span text:style-name="T1">補助經費編列基準表</text:span></text:h>
      <text:p text:style-name="P25"><text:span text:style-name="T1">單位：新臺幣 元</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70"><text:span text:style-name="T19">項目</text:span></text:p>
          </table:table-cell>
          <table:table-cell table:style-name="Table3.B1" office:value-type="string">
            <text:p text:style-name="P71"><text:span text:style-name="T19">單位</text:span></text:p>
          </table:table-cell>
          <table:table-cell table:style-name="Table3.B1" office:value-type="string">
            <text:p text:style-name="P72"><text:span text:style-name="T19">單價（元）</text:span></text:p>
          </table:table-cell>
          <table:table-cell table:style-name="Table3.B1" office:value-type="string">
            <text:p text:style-name="P73"><text:span text:style-name="T19">項目</text:span></text:p>
          </table:table-cell>
          <table:table-cell table:style-name="Table3.B1" office:value-type="string">
            <text:p text:style-name="P74"><text:span text:style-name="T19">單位</text:span></text:p>
          </table:table-cell>
          <table:table-cell table:style-name="Table3.B1" office:value-type="string">
            <text:p text:style-name="P75"><text:span text:style-name="T19">單價（元）</text:span></text:p>
          </table:table-cell>
        </table:table-row>
        <table:table-row table:style-name="Table3.2">
          <table:table-cell table:style-name="Table3.A2" office:value-type="string">
            <text:p text:style-name="P43"/>
          </table:table-cell>
          <table:table-cell table:style-name="Table3.B2" office:value-type="string">
            <text:p text:style-name="P43"/>
          </table:table-cell>
          <table:table-cell table:style-name="Table3.B2" office:value-type="string">
            <text:p text:style-name="P76"><text:span text:style-name="T2">檢據核銷，保額以每人投</text:span></text:p>
          </table:table-cell>
          <table:table-cell table:style-name="Table3.B2" office:value-type="string">
            <text:p text:style-name="P43"/>
          </table:table-cell>
          <table:table-cell table:style-name="Table3.B1" table:number-rows-spanned="11" table:number-columns-spanned="2" office:value-type="string">
            <text:p text:style-name="P85"/>
            <text:p text:style-name="P86"><text:span text:style-name="T4">限乘坐經濟(標準)座(艙)位，</text:span><text:span text:style-name="T7"> </text:span><text:span text:style-name="T2">提供下列單據核銷：</text:span></text:p>
            <text:p text:style-name="P87"><text:span text:style-name="T2">(一)機票票根或電子機票。</text:span></text:p>
            <text:p text:style-name="P89"><text:span text:style-name="T4">(二)國際線航空機票購票證明單</text:span><text:span text:style-name="T2">或旅行業代收轉付收據或其他足資證明支付票款之文</text:span><text:span text:style-name="T9"> </text:span><text:span text:style-name="T2">件。</text:span></text:p>
            <text:p text:style-name="P90"><text:span text:style-name="T4">(三)登機證存根或足資證明出國</text:span><text:span text:style-name="T2">事實之護照影本或航空公司所開立之搭機證明。</text:span></text:p>
          </table:table-cell>
          <table:covered-table-cell/>
        </table:table-row>
        <table:table-row table:style-name="Table3.3">
          <table:table-cell table:style-name="Table3.A3" office:value-type="string">
            <text:p text:style-name="P43"/>
          </table:table-cell>
          <table:table-cell table:style-name="Table3.B3" office:value-type="string">
            <text:p text:style-name="P43"/>
          </table:table-cell>
          <table:table-cell table:style-name="Table3.B3" office:value-type="string">
            <text:p text:style-name="P77"><text:span text:style-name="T2">保綜合保險新臺幣四百萬</text:span></text:p>
          </table:table-cell>
          <table:table-cell table:style-name="Table3.B3" office:value-type="string">
            <text:p text:style-name="P43"/>
          </table:table-cell>
          <table:covered-table-cell/>
          <table:covered-table-cell/>
        </table:table-row>
        <table:table-row table:style-name="Table3.4">
          <table:table-cell table:style-name="Table3.A3" office:value-type="string">
            <text:p text:style-name="P91"><text:span text:style-name="T10">活動期間</text:span></text:p>
          </table:table-cell>
          <table:table-cell table:style-name="Table3.B3" office:value-type="string">
            <text:p text:style-name="P43"/>
          </table:table-cell>
          <table:table-cell table:style-name="Table3.B3" office:value-type="string">
            <text:p text:style-name="P77"><text:span text:style-name="T2">元為上限，保險項目包括</text:span></text:p>
          </table:table-cell>
          <table:table-cell table:style-name="Table3.B3" office:value-type="string">
            <text:p text:style-name="P43"/>
          </table:table-cell>
          <table:covered-table-cell/>
          <table:covered-table-cell/>
        </table:table-row>
        <table:table-row table:style-name="Table3.4">
          <table:table-cell table:style-name="Table3.A3" office:value-type="string">
            <text:p text:style-name="P49"><text:span text:style-name="T2">之保險費</text:span></text:p>
          </table:table-cell>
          <table:table-cell table:style-name="Table3.B3" office:value-type="string">
            <text:p text:style-name="P43"/>
          </table:table-cell>
          <table:table-cell table:style-name="Table3.B3" office:value-type="string">
            <text:p text:style-name="P78"><text:span text:style-name="T2">意外死亡、意外殘廢、意</text:span></text:p>
          </table:table-cell>
          <table:table-cell table:style-name="Table3.B3" office:value-type="string">
            <text:p text:style-name="P43"/>
          </table:table-cell>
          <table:covered-table-cell/>
          <table:covered-table-cell/>
        </table:table-row>
        <table:table-row table:style-name="Table3.6">
          <table:table-cell table:style-name="Table3.A3" office:value-type="string">
            <text:p text:style-name="P43"/>
          </table:table-cell>
          <table:table-cell table:style-name="Table3.B3" office:value-type="string">
            <text:p text:style-name="P43"/>
          </table:table-cell>
          <table:table-cell table:style-name="Table3.B3" office:value-type="string">
            <text:p text:style-name="P77"><text:span text:style-name="T2">外傷害醫療、航空旅行及</text:span></text:p>
          </table:table-cell>
          <table:table-cell table:style-name="Table3.B3" office:value-type="string">
            <text:p text:style-name="P43"/>
          </table:table-cell>
          <table:covered-table-cell/>
          <table:covered-table-cell/>
        </table:table-row>
        <table:table-row table:style-name="Table3.7">
          <table:table-cell table:style-name="Table3.A7" office:value-type="string">
            <text:p text:style-name="P43"/>
          </table:table-cell>
          <table:table-cell table:style-name="Table3.B3" office:value-type="string">
            <text:p text:style-name="P93"><text:span text:style-name="T2">人</text:span></text:p>
          </table:table-cell>
          <table:table-cell table:style-name="Table3.E3" office:value-type="string">
            <text:p text:style-name="P81"><text:span text:style-name="T2">疾病住院醫療。</text:span></text:p>
          </table:table-cell>
          <table:table-cell table:style-name="Table3.B3" office:value-type="string">
            <text:p text:style-name="P88"><text:span text:style-name="T2">往返機票</text:span></text:p>
          </table:table-cell>
          <table:covered-table-cell/>
          <table:covered-table-cell/>
        </table:table-row>
        <table:table-row table:style-name="Table3.8">
          <table:table-cell table:style-name="Table3.A2" office:value-type="string">
            <text:p text:style-name="P43"/>
          </table:table-cell>
          <table:table-cell table:style-name="Table3.B3" office:value-type="string">
            <text:p text:style-name="P43"/>
          </table:table-cell>
          <table:table-cell table:style-name="Table3.B2" office:value-type="string">
            <text:p text:style-name="P82"><text:span text:style-name="T2">依「國外出差旅費報支要</text:span></text:p>
          </table:table-cell>
          <table:table-cell table:style-name="Table3.B3" office:value-type="string">
            <text:p text:style-name="P43"/>
          </table:table-cell>
          <table:covered-table-cell/>
          <table:covered-table-cell/>
        </table:table-row>
        <table:table-row table:style-name="Table3.9">
          <table:table-cell table:style-name="Table3.A3" office:value-type="string">
            <text:p text:style-name="P42"/>
          </table:table-cell>
          <table:table-cell table:style-name="Table3.B3" office:value-type="string">
            <text:p text:style-name="P42"/>
          </table:table-cell>
          <table:table-cell table:style-name="Table3.B3" office:value-type="string">
            <text:p text:style-name="P79"><text:span text:style-name="T2">點」及「中央政府各機關派</text:span></text:p>
          </table:table-cell>
          <table:table-cell table:style-name="Table3.B3" office:value-type="string">
            <text:p text:style-name="P42"/>
          </table:table-cell>
          <table:covered-table-cell/>
          <table:covered-table-cell/>
        </table:table-row>
        <table:table-row table:style-name="Table3.10">
          <table:table-cell table:style-name="Table3.A3" office:value-type="string">
            <text:p text:style-name="P92"><text:span text:style-name="T10">活動期間</text:span></text:p>
            <text:p text:style-name="P50"><text:span text:style-name="T2">之膳宿費</text:span></text:p>
          </table:table-cell>
          <table:table-cell table:style-name="Table3.B3" office:value-type="string">
            <text:p text:style-name="P43"/>
          </table:table-cell>
          <table:table-cell table:style-name="Table3.B3" office:value-type="string">
            <text:p text:style-name="P83"><text:span text:style-name="T2">赴國外各地區出差人員生活</text:span></text:p>
          </table:table-cell>
          <table:table-cell table:style-name="Table3.B3" office:value-type="string">
            <text:p text:style-name="P43"/>
          </table:table-cell>
          <table:covered-table-cell/>
          <table:covered-table-cell/>
        </table:table-row>
        <table:table-row table:style-name="Table3.11">
          <table:table-cell table:style-name="Table3.A3" office:value-type="string">
            <text:p text:style-name="P43"/>
          </table:table-cell>
          <table:table-cell table:style-name="Table3.B3" office:value-type="string">
            <text:p text:style-name="P43"/>
          </table:table-cell>
          <table:table-cell table:style-name="Table3.B3" office:value-type="string">
            <text:p text:style-name="P84"><text:span text:style-name="T2">費日支數額表」之規定辦</text:span></text:p>
          </table:table-cell>
          <table:table-cell table:style-name="Table3.B3" office:value-type="string">
            <text:p text:style-name="P43"/>
          </table:table-cell>
          <table:covered-table-cell/>
          <table:covered-table-cell/>
        </table:table-row>
        <table:table-row table:style-name="Table3.12">
          <table:table-cell table:style-name="Table3.A7" office:value-type="string">
            <text:p text:style-name="P43"/>
          </table:table-cell>
          <table:table-cell table:style-name="Table3.E3" office:value-type="string">
            <text:p text:style-name="P43"/>
          </table:table-cell>
          <table:table-cell table:style-name="Table3.E3" office:value-type="string">
            <text:p text:style-name="P80"><text:span text:style-name="T2">理。</text:span></text:p>
          </table:table-cell>
          <table:table-cell table:style-name="Table3.E3" office:value-type="string">
            <text:p text:style-name="P43"/>
          </table:table-cell>
          <table:covered-table-cell/>
          <table:covered-table-cell/>
        </table:table-row>
      </table:table>
      <text:p text:style-name="P6"><text:span text:style-name="T2">備註：活動期間之膳宿費，僅限依本要點第六點第三款專案核定者方可編列。</text:span></text:p>
      <text:p text:style-name="P19"><text:span text:style-name="T1">【附件四】</text:span></text:p>
      <text:h text:style-name="P41" text:outline-level="1"><text:span text:style-name="T12">花蓮縣政府補助青年參與國際事務作業要點</text:span><text:span text:style-name="T1">個人資料蒐集、處理、利用同意書</text:span></text:h>
      <text:p text:style-name="P26"><text:span text:style-name="T12">為遵守個人資料保護法規定，並保障當事人之權利，謹依法告知下列事項：</text:span><text:span text:style-name="T23"> </text:span><text:span text:style-name="T24">一、機關名稱：</text:span><text:span text:style-name="T1">（</text:span><text:span text:style-name="T25">例：花蓮縣政府民政處</text:span><text:span text:style-name="T26">）</text:span><text:span text:style-name="T1">。</text:span></text:p>
      <text:p text:style-name="P27"><text:span text:style-name="T25">二、蒐集之特定目的</text:span><text:span text:style-name="T31">1</text:span><text:span text:style-name="T26">：</text:span><text:span text:style-name="T25">（例：青年參與國際事務</text:span><text:span text:style-name="T26">）</text:span><text:span text:style-name="T25">（法務部公告個人資料特定目</text:span><text:span text:style-name="T1">的第一○一項</text:span><text:span text:style-name="T26">）</text:span><text:span text:style-name="T1">。</text:span></text:p>
      <text:p text:style-name="P28"><text:span text:style-name="T25">三、個人資料之類別</text:span><text:span text:style-name="T31">2</text:span><text:span text:style-name="T26">：</text:span><text:span text:style-name="T25">（例：姓名、身分證編號、出生年月日、住址等</text:span><text:span text:style-name="T26">）</text:span><text:span text:style-name="T1">。四、個人資料利用之期間、地區、對象及方式</text:span><text:span text:style-name="T30">3</text:span><text:span text:style-name="T1">：</text:span></text:p>
      <text:p text:style-name="P29"><text:span text:style-name="T1">（一）</text:span><text:span text:style-name="T27">期間：</text:span><text:span text:style-name="T25">（</text:span><text:span text:style-name="T28">例：蒐集後一年</text:span><text:span text:style-name="T26">）</text:span><text:span text:style-name="T1">。</text:span></text:p>
      <text:p text:style-name="P30"><text:span text:style-name="T1">（二）</text:span><text:span text:style-name="T27">地區：</text:span><text:span text:style-name="T25">（例：中華民國主權範圍內</text:span><text:span text:style-name="T26">）</text:span><text:span text:style-name="T1">。</text:span></text:p>
      <text:p text:style-name="P31"><text:span text:style-name="T1">（三）</text:span><text:span text:style-name="T27">對象：</text:span><text:span text:style-name="T25">（</text:span><text:span text:style-name="T28">例：自行使用</text:span><text:span text:style-name="T26">）</text:span><text:span text:style-name="T1">。</text:span></text:p>
      <text:p text:style-name="P32"><text:span text:style-name="T1">（四）</text:span><text:span text:style-name="T27">方式：</text:span><text:span text:style-name="T25">（</text:span><text:span text:style-name="T12">例：公告</text:span><text:span text:style-name="T26">）</text:span><text:span text:style-name="T1">。</text:span></text:p>
      <text:p text:style-name="P34"><text:span text:style-name="T12">五、依個人資料保護法第三條規定，當事人可行使以下權利</text:span><text:span text:style-name="T30">4</text:span><text:span text:style-name="T1">：</text:span></text:p>
      <text:p text:style-name="P30"><text:span text:style-name="T12">（</text:span><text:span text:style-name="T1">一）查詢或請求閱覽。</text:span></text:p>
      <text:p text:style-name="P33"><text:span text:style-name="T12">（</text:span><text:span text:style-name="T1">二）請求製給複製本。</text:span></text:p>
      <text:p text:style-name="P31"><text:span text:style-name="T12">（</text:span><text:span text:style-name="T1">三）請求補充或更正。</text:span></text:p>
      <text:p text:style-name="P30"><text:span text:style-name="T1">（四）請求停止蒐集、處理及利用。</text:span></text:p>
      <text:p text:style-name="P33"><text:span text:style-name="T1">（五）請求刪除。</text:span></text:p>
      <text:p text:style-name="P35"><text:span text:style-name="T1">若有上述需求，請與本單位聯繫，於填妥本單位當事人權利行使申請書後，</text:span><text:span text:style-name="T12">本單位將依法進行回覆。另依個人資料保護法第十四條規定，查詢或請求</text:span><text:span text:style-name="T1">閱覽個人資料或製給複製本者，本單位得酌收必要成本費用。</text:span></text:p>
      <text:p text:style-name="P36"><text:span text:style-name="T12">六、若未提供正確個人資料，本單位將無法提供您特定目的範圍內之相關服務</text:span></text:p>
      <text:p text:style-name="P11"><text:span text:style-name="T32">5</text:span><text:span text:style-name="T33">。</text:span></text:p>
      <text:p text:style-name="P12"><text:span text:style-name="T20">本人已充分知悉貴單位上述告知事項，並同意貴單位蒐集、處理、利用本人之</text:span><text:span text:style-name="T21">個</text:span><text:span text:style-name="T22">人資料。</text:span></text:p>
      <text:p text:style-name="P13"><text:span text:style-name="T34">1</text:span><text:span text:style-name="T15"> </text:span><text:span text:style-name="T13">公務機關應於法定職務必要範圍內蒐集處理或利用當事人之個人資料。請斟酌法定職務之內容，並參考法務部公告之個人資料保護法之特定目的項目表，填寫蒐集之特定目的。</text:span></text:p>
      <text:p text:style-name="P7"><text:span text:style-name="T34">2</text:span><text:span text:style-name="T16"> </text:span><text:span text:style-name="T13">個人資料之類別請參照法務部公告之個人資料保護法之個人資料之類別填寫。</text:span></text:p>
      <text:p text:style-name="P14"><text:soft-page-break/><text:span text:style-name="T34">3</text:span><text:span text:style-name="T17"> </text:span><text:span text:style-name="T13">個人資料之利用應於特定目的必要範圍內為之，特定目的範圍外之利用必須符合個人資料保護法第十六條但</text:span><text:span text:style-name="T14">書之要件，始為合法。另，特定目的之範圍將影響是否應該主動或依當事人請求為停止處理、利用及刪除之</text:span><text:span text:style-name="T18"> </text:span><text:span text:style-name="T13">依據，請務必填寫完整本項。</text:span></text:p>
      <text:p text:style-name="P8"><text:span text:style-name="T34">4</text:span><text:span text:style-name="T16"> </text:span><text:span text:style-name="T13">當事人權利行使為個資法明定之當事人權利，請務必提供權利行使管道及方式。</text:span></text:p>
      <text:p text:style-name="P9"><text:span text:style-name="T34">5</text:span><text:span text:style-name="T16"> </text:span><text:span text:style-name="T13">若有其他對於當事人重要權益之影響，請務必於本項中一併告知。</text:span></text:p>
      <text:p text:style-name="P16"><text:span text:style-name="T1">立同意書人：</text:span></text:p>
      <text:p text:style-name="P21"/>
      <text:p text:style-name="P22"/>
      <text:p text:style-name="P37"><text:span text:style-name="T1">中華民國<text:tab/>年<text:tab/>月<text:tab/>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SimSun1" svg:font-family="SimSun"/>
    <style:font-face style:name="標楷體1" svg:font-family="標楷體"/>
    <style:font-face style:name="Noto Sans Devanagari UI1" svg:font-family="'Noto Sans Devanagari UI'"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imSun2" svg:font-family="SimSun"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imSun" fo:font-family="SimSun" style:font-family-generic="roman" style:font-pitch="variable" style:font-name-asian="SimSun2" style:font-family-asian="SimSun" style:font-family-generic-asian="system" style:font-pitch-asian="variable" style:language-asian="zh" style:country-asian="TW" style:font-name-complex="SimSun2" style:font-family-complex="SimSu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193in" fo:margin-right="0in" fo:text-indent="0in" style:auto-text-indent="false"/>
      <style:text-properties fo:font-size="14pt" style:font-size-asian="14pt" style:font-size-complex="14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left="0.1193in" fo:margin-right="0in" fo:margin-top="0.0146in" fo:margin-bottom="0in" loext:contextual-spacing="false" fo:text-indent="0in" style:auto-text-indent="false"/>
      <style:text-properties fo:font-size="18pt" style:font-size-asian="18pt" style:font-size-complex="18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2" style:font-family-asian="SimSun" style:font-family-generic-asian="system" style:font-pitch-asian="variable" style:font-size-asian="10pt" style:language-asian="zh" style:country-asian="TW" style:font-name-complex="SimSun2"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2" style:font-family-asian="SimSun" style:font-family-generic-asian="system" style:font-pitch-asian="variable" style:font-size-asian="10pt" style:language-asian="zh" style:country-asian="TW" style:font-name-complex="SimSun2" style:font-family-complex="SimSu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2pt" fo:language="en" fo:country="US" style:font-name-asian="SimSun2" style:font-family-asian="SimSun" style:font-family-generic-asian="system" style:font-pitch-asian="variable" style:font-size-asian="12pt" style:language-asian="zh" style:country-asian="TW" style:font-name-complex="SimSun2" style:font-family-complex="SimSun" style:font-family-generic-complex="system" style:font-pitch-complex="variable" style:font-size-complex="12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2pt" fo:language="en" fo:country="US" style:font-name-asian="Times New Roman" style:font-family-asian="'Times New Roman'"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2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標楷體" fo:font-family="標楷體" style:font-family-generic="roman" style:font-pitch="variable" fo:font-size="12pt" fo:language="en" fo:country="US" style:font-name-asian="SimSun2" style:font-family-asian="SimSun" style:font-family-generic-asian="system" style:font-pitch-asian="variable" style:font-size-asian="12pt" style:language-asian="zh" style:country-asian="TW" style:font-name-complex="SimSun2" style:font-family-complex="SimSun" style:font-family-generic-complex="system" style:font-pitch-complex="variable" style:font-size-complex="12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標楷體" fo:font-family="標楷體" style:font-family-generic="roman" style:font-pitch="variable" fo:font-size="12pt" fo:language="en" fo:country="US" style:font-name-asian="SimSun2" style:font-family-asian="SimSun" style:font-family-generic-asian="system" style:font-pitch-asian="variable" style:font-size-asian="12pt" style:language-asian="zh" style:country-asian="TW" style:font-name-complex="SimSun2" style:font-family-complex="SimSun" style:font-family-generic-complex="system" style:font-pitch-complex="variable" style:font-size-complex="12pt" style:language-complex="ar" style:country-complex="SA"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55in" fo:margin-left="0.4827in"/>
        </style:list-level-properties>
        <style:text-properties style:font-name="SimSun1"/>
      </text:list-level-style-bullet>
      <text:list-level-style-bullet text:level="2" text:style-name="ListLabel_20_2" style:num-suffix="•" text:bullet-char="•">
        <style:list-level-properties text:list-level-position-and-space-mode="label-alignment">
          <style:list-level-label-alignment text:label-followed-by="listtab" fo:text-indent="-0.2555in" fo:margin-left="0.8516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55in" fo:margin-left="1.216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55in" fo:margin-left="1.5819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55in" fo:margin-left="1.9472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55in" fo:margin-left="2.3134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55in" fo:margin-left="2.6783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55in" fo:margin-left="3.0437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55in" fo:margin-left="3.409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3335in" fo:margin-left="0.6126in"/>
        </style:list-level-properties>
        <style:text-properties fo:font-family="'Times New Roman'"/>
      </text:list-level-style-bullet>
      <text:list-level-style-bullet text:level="2" text:style-name="ListLabel_20_11" style:num-suffix="•" text:bullet-char="•">
        <style:list-level-properties text:list-level-position-and-space-mode="label-alignment">
          <style:list-level-label-alignment text:label-followed-by="listtab" fo:text-indent="-0.3335in" fo:margin-left="0.9638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335in" fo:margin-left="1.316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335in" fo:margin-left="1.6693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335in" fo:margin-left="2.022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335in" fo:margin-left="2.3756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335in" fo:margin-left="2.7283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335in" fo:margin-left="3.0811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335in" fo:margin-left="3.43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2693in"/>
        </style:list-level-properties>
        <style:text-properties style:font-name="SimSun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0.6516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039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1.4264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1.8138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2.202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2.5898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2.9772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3.36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3335in" fo:margin-left="0.3335in"/>
        </style:list-level-properties>
        <style:text-properties style:font-name="SimSun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138in" fo:margin-bottom="0.1945in" fo:margin-left="0.6665in" fo:margin-right="0.708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138in" fo:margin-bottom="0.1945in" fo:margin-left="0.6665in" fo:margin-right="0.7083in" style:writing-mode="lr-tb" style:layout-grid-color="#c0c0c0" style:layout-grid-lines="279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促進青年公共參與補助作業要點</dc:title>
    <meta:initial-creator>user</meta:initial-creator>
    <dc:creator>呂慈慧</dc:creator>
    <meta:editing-cycles>2</meta:editing-cycles>
    <meta:creation-date>2023-10-02T07:31:00</meta:creation-date>
    <dc:date>2023-10-02T07:31:00</dc:date>
    <meta:editing-duration>P0D</meta:editing-duration>
    <meta:generator>LibreOffice/5.4.7.2$Linux_X86_64 LibreOffice_project/c838ef25c16710f8838b1faec480ebba495259d0</meta:generator>
    <meta:document-statistic meta:table-count="3" meta:image-count="0" meta:object-count="0" meta:page-count="5" meta:paragraph-count="106" meta:word-count="1671" meta:character-count="1714" meta:non-whitespace-character-count="1681"/>
    <meta:user-defined meta:name="AppVersion">16.0000</meta:user-defined>
    <meta:user-defined meta:name="Created" meta:value-type="date">2021-08-02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3-09-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